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sstraat 2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12/2017, slopen voormalig woonhuis, Bosstraat 25, 9671 GD Winschoten.</text:p>
            <text:p text:style-name="common-al"/>
            <text:p text:style-name="last-al">Winschot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41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osstraat 2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19</meta:user-defined>
    <meta:user-defined meta:name="OVERHEIDop.GmbID/DC.identifier">gmb-2017-225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D 25</meta:user-defined>
    <meta:user-defined meta:name="OVERHEIDop.woonplaats">Winschot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47 574214</meta:user-defined>
    <meta:user-defined meta:name="OVERHEIDop.versieInformatie"/>
  </office:meta>
</office:document-meta>
</file>