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eerensteinerlaan 6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17 besloten om de beslistermijn voor de aanvraag met zaaknummer HZ_WABO-17-1577 voor het uitbreiden van onderwijsruimten met bijbehorende ondersteunde ruimten ten behoeve van muziek, culturele en kunstzinnige vorming en tekenen op locatie Beerensteinerlaan 69 te Bus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middels een afspraak, inzien aan de balie van de afdeling Vergunningen, Toezicht en Handhaving op het gemeentehuis.</text:p>
            <text:p text:style-name="common-al">De agenda voor de Commissie Ruimtelijke Kwaliteit en Erfgoed (CRK&amp;E) kunt u vinden op de gemeentelijke website gooisemeren.nl.</text:p>
            <text:p text:style-name="common-al">
            <text:span text:style-name="nadrukvet">
              <text:span text:style-name="nadrukvet">Openingstijden balie Vergunningen, Toezicht en Handhaving:</text:span>
            </text:span>
          </text:p>
            <text:p text:style-name="common-al">Maandag: 8:30 – 13:00 uur</text:p>
            <text:p text:style-name="common-al">Dinsdag en woensdag: 8:30 – 17:00 uur</text:p>
            <text:p text:style-name="common-al">Donderdag: 8:30 – 12:00 uur</text:p>
            <text:p text:style-name="common-al">Vrijdag: 8:30 – 13:00 uur</text:p>
            <text:p text:style-name="last-al">
            <text:span text:style-name="nadrukvet">Afspraak via website: </text:span>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541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1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1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Beerensteinerlaan 6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18</meta:user-defined>
    <meta:user-defined meta:name="OVERHEIDop.GmbID/DC.identifier">gmb-2017-225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R 6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36.83 475594.93</meta:user-defined>
    <meta:user-defined meta:name="OVERHEIDop.versieInformatie"/>
  </office:meta>
</office:document-meta>
</file>