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31*"/>
    </style:style>
    <style:style style:family="table-column" style:parent-style-name="colspec" style:name="id1-3-2-4-2-1-2">
      <style:table-column-properties style:rel-column-width="31*"/>
    </style:style>
    <style:style style:family="table-column" style:parent-style-name="colspec" style:name="id1-3-2-4-2-1-3">
      <style:table-column-properties style:rel-column-width="31*"/>
    </style:style>
  </office:automatic-styles>
  <office:body>
    <office:text>
      <text:p text:style-name="new_page_staatscourant"/>
      <text:p text:style-name="single-kop-titel">Verordening op de heffing en de invordering van afvalstoffenheffing Rijssen-Holten 2018</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list text:style-name="id1-3-2-1-1-3">
              <text:list-item text:style-override="id1-3-2-1-1-3-1">
                <text:number>•</text:number>
                <text:p text:style-name="al">gelezen het voorstel van burgemeester en wethouders ‘belastingvoorstellen 2018’ en paragraaf 4.1 van de programmabegroting 2018 (paragraaf lokale heffingen);</text:p>
              </text:list-item>
              <text:list-item text:style-override="id1-3-2-1-1-3-2">
                <text:number>•</text:number>
                <text:p text:style-name="al">gelet op artikel 15.33 van de Wet Milieubeheer;</text:p>
              </text:list-item>
              <text:list-item text:style-override="id1-3-2-1-1-3-3">
                <text:number>•</text:number>
                <text:p text:style-name="al">gezien het positieve advies van de commissie Algemeen Bestuurlijke Zaken en Middelen van 27 november 2017</text:p>
              </text:list-item>
            </text:list>
            <text:p text:style-name="al">besluit:</text:p>
            <text:p text:style-name="al">de verordening op de heffing en de invordering van afvalstoffenheffing 2018 (Verordening afvalstoffenheffing Rijssen-Holt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12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12e gedeelten van de voor dat jaar verschuldigde belasting als er in dat jaar, na het einde van de belastingplicht, nog volle kalendermaanden overblijven.</text:p>
              </text:list-item>
              <text:list-item text:style-override="id1-3-2-2-7-5">
                <text:number>4.</text:number>
                <text:p text:style-name="al">De leden 2 en 3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2 gelijke termijnen waarvan de 1e vervalt op de laatste dag van de maand volgend op de maand die in de dagtekening van het aanslagbiljet is vermeld en de 2e 1 maand later.</text:p>
              </text:list-item>
              <text:list-item text:style-override="id1-3-2-2-8-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 een maand later.</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van belasting</text:p>
            <text:p text:style-name="al">Kwijtschelding als bedoeld in artikel 26 van de Invorderingswet 1990 wordt niet verleend voor een extra container bestemd voor de overige huishoudelijke afvalstoffen, zoals bedoeld in artikel 1.1.3.1 van de tarieventabel.</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reinigingsheffingen Rijssen-Holten 2017” van 22 december 2016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Rijssen-Holten 2018”.</text:p>
          </text:section>
        </text:section>
        <text:section text:name="regeling-sluiting_id1-3-2-3" text:style-name="regeling-sluiting">
          <text:section text:name="ondertekening_id1-3-2-3-1">
            <text:p><text:span text:style-name="functie">besluit genomen in de openbare vergadering van de raad van Rijssen-Holten op 14 december 2017</text:span></text:p>
            <text:p><text:span text:style-name="functie">drs. G.H. Veerman, A.C. Hofland</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Hoofdstuk 1. Maatstaven en jaarlijkse tarieven afvalstoffenheffing</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wordt gebruikt door 1 persoon wordt de belasting als bedoeld in onderdeel 1.1.1 verminderd met</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bestemd voor de overige huishoudelijke afvalstoffen, per extra container met</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bestemd voor groente-, fruit- en tuinafval, per extra container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container, bestemd voor Plastic, Metalen en Drankkartons,per extra container m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3">
                  <text:p text:style-name="table_al">Behoort bij raadsbesluit van 14 december 2017</text:p>
                  <text:p text:style-name="table_al">De griffier van de gemeente Rijssen-Holten</text:p>
                  <text:p text:style-name="table_al">drs. G.H. Veerman</text:p>
                  <text:p text:style-name="table_al">griffier</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541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1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1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Rijssen-Hol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413</meta:user-defined>
    <meta:user-defined meta:name="OVERHEIDop.GmbID/DC.identifier">gmb-2017-225413</meta:user-defined>
    <meta:user-defined meta:name="OVERHEID.TaxonomieBeleidsagenda/OVERHEID.category">Financiën | Organisatie en beleid</meta:user-defined>
    <meta:user-defined meta:name="OVERHEID.Gemeente/DC.spatial">Rijssen-Holten</meta:user-defined>
    <meta:user-defined meta:name="DC.source">artikel 15.33 van de Wet milieubeheer;1.0:c:BWBR0003245&amp;artikel=15.33&amp;g=2017-08-30</meta:user-defined>
    <meta:user-defined meta:name="OVERHEIDop.referentienummer">2017-0102e</meta:user-defined>
    <meta:user-defined meta:name="DCTERMS.alternative">Verordening afvalstoffenheffing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4991_1</meta:user-defined>
    <meta:user-defined meta:name="OVERHEIDop.versieInformatie"/>
  </office:meta>
</office:document-meta>
</file>