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osdreef 1, kappen van 1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153</text:p>
            <text:p text:style-name="common-al">Datum verzonden: 03-02-2017 </text:p>
            <text:p text:style-name="common-al">Omschrijving: Bergeijk, Bosdreef 1, kappen van 1 boom</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254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osdreef 1, kappen van 1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41</meta:user-defined>
    <meta:user-defined meta:name="OVERHEIDop.GmbID/DC.identifier">gmb-2017-225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G 1</meta:user-defined>
    <meta:user-defined meta:name="OVERHEIDop.woonplaats">Bergeijk</meta:user-defined>
    <meta:user-defined meta:name="OVERHEIDop.straatnaam">Bosdree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422 370830</meta:user-defined>
    <meta:user-defined meta:name="OVERHEIDop.versieInformatie"/>
  </office:meta>
</office:document-meta>
</file>