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Eikelenbosserdijk 13, aangevraagde omgevingsvergunning (14-1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herbouwen van een schuur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540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0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0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Eikelenbosserdijk 13, aangevraagde omgevingsvergunning (14-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5409</meta:user-defined>
    <meta:user-defined meta:name="OVERHEIDop.GmbID/DC.identifier">gmb-2017-225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V 13</meta:user-defined>
    <meta:user-defined meta:name="OVERHEIDop.woonplaats">Melderslo</meta:user-defined>
    <meta:user-defined meta:name="OVERHEIDop.straatnaam">Eikelenbosser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533 387008</meta:user-defined>
    <meta:user-defined meta:name="OVERHEIDop.versieInformatie"/>
  </office:meta>
</office:document-meta>
</file>