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anderen van de gevel, plaatsen van een dakkapel en erfafscheiding op het perceel Oosterkampen 5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december 2017 heeft de gemeente Dalfsen een aanvraag ontvangen voor het veranderen van de gevel, plaatsen van een dakkapel en erfafscheiding op het perceel Oosterkampen 5A in Dalfsen. De aanvraag is geregistreerd onder zaaknummer Z/17/573678. De aanvraag betreft de volgende activiteit(en):</text:p>
            <text:list text:style-name="id1-3-2-1-1-3">
              <text:list-item text:style-override="id1-3-2-1-1-3-1">
                <text:number>•</text:number>
                <text:p text:style-name="al">Bouw</text:p>
              </text:list-item>
              <text:list-item text:style-override="id1-3-2-1-1-3-2">
                <text:number>•</text:number>
                <text:p text:style-name="al">Inrit/Uitweg</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540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0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0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veranderen van de gevel, plaatsen van een dakkapel en erfafscheiding op het perceel Oosterkampen 5A in Dalf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5407</meta:user-defined>
    <meta:user-defined meta:name="OVERHEIDop.GmbID/DC.identifier">gmb-2017-225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VW 9</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9020.07 506136.56</meta:user-defined>
    <meta:user-defined meta:name="OVERHEIDop.versieInformatie"/>
  </office:meta>
</office:document-meta>
</file>