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5 te Veghel</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gemeente een aanvraag ontvangen voor een omgevingsvergunning op locatie Noordkade 5 te Veghel. De aanvraag is geregistreerd onder zaaknummer OV-2017-0843. De aanvraag betreft het afwijken bestemmingsplan tbv houden vrijmark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40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0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0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kade 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04</meta:user-defined>
    <meta:user-defined meta:name="OVERHEIDop.GmbID/DC.identifier">gmb-2017-225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C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165.31 402943.83</meta:user-defined>
    <meta:user-defined meta:name="OVERHEIDop.versieInformatie"/>
  </office:meta>
</office:document-meta>
</file>