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omerweg 28 in Drempt, het afwijken van sluitingstijden nieuwjaarsfeest Syrische kerk</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Bronckhorst een besluit genomen op de aanvraag voor een APV vergunning. De aanvraag is geregistreerd onder kenmerk SXO47875516. De aanvraag gaat over het afwijken van sluitingstijden nieuwjaarsfeest Syrische kerk aan de Zomerweg 28 in Drempt. De bezwaartermijn start op 16 decem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4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omerweg 28 in Drempt, het afwijken van sluitingstijden nieuwjaarsfeest Syrische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02</meta:user-defined>
    <meta:user-defined meta:name="OVERHEIDop.GmbID/DC.identifier">gmb-2017-22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E 2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APV|exb-2017-61360</meta:user-defined>
    <meta:user-defined meta:name="OVERHEID.EPSG28992/DC.spatial">209544.23 448568.47</meta:user-defined>
    <meta:user-defined meta:name="OVERHEIDop.versieInformatie"/>
  </office:meta>
</office:document-meta>
</file>