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twee woningen op het perceel Mantelspeld 14 e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7 heeft de gemeente Dalfsen een aanvraag ontvangen voor het bouwen van twee woningen op het perceel Mantelspeld 14 en 16 in Dalfsen. De aanvraag is geregistreerd onder zaaknummer Z/17/57365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4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twee woningen op het perceel Mantelspeld 14 en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401</meta:user-defined>
    <meta:user-defined meta:name="OVERHEIDop.GmbID/DC.identifier">gmb-2017-22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