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wee-onder-één-kap-woning op het perceel Mantelspeld 6 en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17 heeft de gemeente Dalfsen een aanvraag ontvangen voor het bouwen van een twee-onder-één-kap-woning op het perceel Mantelspeld 6 en 8 in Dalfsen. De aanvraag is geregistreerd onder zaaknummer Z/17/57365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39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9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9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wee-onder-één-kap-woning op het perceel Mantelspeld 6 en 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5399</meta:user-defined>
    <meta:user-defined meta:name="OVERHEIDop.GmbID/DC.identifier">gmb-2017-225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D 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7.24 503303.5</meta:user-defined>
    <meta:user-defined meta:name="OVERHEIDop.versieInformatie"/>
  </office:meta>
</office:document-meta>
</file>