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één-kap-woning op het perceel Mantelspeld 2 e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17 heeft de gemeente Dalfsen een aanvraag ontvangen voor het bouwen van een twee-onder-één-kap-woning op het perceel Mantelspeld 2 en 4 in Dalfsen. De aanvraag is geregistreerd onder zaaknummer Z/17/57366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3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één-kap-woning op het perceel Mantelspeld 2 en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398</meta:user-defined>
    <meta:user-defined meta:name="OVERHEIDop.GmbID/DC.identifier">gmb-2017-225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