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ronckhorst, een vrijstelling van de Wegenverkeers en de RVV voor voertuigen van de gemeente</text:p>
      <text:section text:name="zakelijke-mededeling_id1-3-2" text:style-name="zakelijke-mededeling">
        <text:section text:name="zakelijke-mededeling-tekst_id1-3-2-1" text:style-name="zakelijke-mededeling-tekst">
          <text:section text:name="tekst_id1-3-2-1-1" text:style-name="tekst">
            <text:p text:style-name="common-al">Op 15 december 2017 heeft de gemeente Bronckhorst een besluit genomen op de aanvraag voor een verkeersbesluit. De aanvraag is geregistreerd onder kenmerk SXO47678664. De aanvraag gaat over een vrijstelling van de Wegenverkeers en de RVV voor voertuigen van de gemeenteBronckhorst. De bezwaartermijn start op 19 december 2017.</text:p>
            <text:p text:style-name="common-al">De besluit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39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9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9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Bronckhorst, een vrijstelling van de Wegenverkeers en de RVV voor voertuigen van de gemeen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396</meta:user-defined>
    <meta:user-defined meta:name="OVERHEIDop.GmbID/DC.identifier">gmb-2017-225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7-61357</meta:user-defined>
    <meta:user-defined meta:name="OVERHEID.EPSG28992/DC.spatial">217863.13 451213.11</meta:user-defined>
    <meta:user-defined meta:name="OVERHEIDop.versieInformatie"/>
  </office:meta>
</office:document-meta>
</file>