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Man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17 heeft de gemeente Dalfsen een aanvraag ontvangen voor het bouwen van een woning op het perceel Maneweg 7 in Dalfsen. De aanvraag is geregistreerd onder zaaknummer Z/17/57367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3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Maneweg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390</meta:user-defined>
    <meta:user-defined meta:name="OVERHEIDop.GmbID/DC.identifier">gmb-2017-225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M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33 504421</meta:user-defined>
    <meta:user-defined meta:name="OVERHEIDop.versieInformatie"/>
  </office:meta>
</office:document-meta>
</file>