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12 te Lomm</text:span>
            </text:span>
          </text:p>
            <text:p text:style-name="common-al">Voor het milieu-neutraal wijzigen van een milieu-inrichting</text:p>
            <text:p text:style-name="common-al">Ontvangen op 14 december 2017</text:p>
            <text:p text:style-name="common-al">Kenmerk 12538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3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89</meta:user-defined>
    <meta:user-defined meta:name="OVERHEIDop.GmbID/DC.identifier">gmb-2017-22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D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2.24 384352.49</meta:user-defined>
    <meta:user-defined meta:name="OVERHEIDop.versieInformatie"/>
  </office:meta>
</office:document-meta>
</file>