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selaarsdijkstraat 1-13 (oneven) te Zevenhuizen</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Omgevingsdienst Midden-Holland (ODMH) namens de gemeente Zuidplas een besluit genomen op de aanvraag met kenmerk 2017290300. Dit betreft het bouwen van 7 huurwoningen op de locatie Honselaarsdijkstraat 1-13 (oneven) te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38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8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8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nselaarsdijkstraat 1-13 (oneven)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88</meta:user-defined>
    <meta:user-defined meta:name="OVERHEIDop.GmbID/DC.identifier">gmb-2017-225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62.07 446713.04</meta:user-defined>
    <meta:user-defined meta:name="OVERHEIDop.versieInformatie"/>
  </office:meta>
</office:document-meta>
</file>