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vrijstaand woonhuis met berging aan het Landaspad 1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het bouwen van een vrijstaand woonhuis met berging aan het Landaspad 1 te Elst. De aanvraag is geregistreerd onder zaaknummer HOV-17-24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3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vrijstaand woonhuis met berging aan het Landaspad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386</meta:user-defined>
    <meta:user-defined meta:name="OVERHEIDop.GmbID/DC.identifier">gmb-2017-22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L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82.91 436458.33</meta:user-defined>
    <meta:user-defined meta:name="OVERHEIDop.versieInformatie"/>
  </office:meta>
</office:document-meta>
</file>