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nieuwjaarsfeest op 1 januari 2018 in de kantine van v.v.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nieuwjaarsfeest op 1 januari 2018 in de kantine van v.v. Veenhuizen</text:p>
            <text:p text:style-name="common-al"/>
            <text:p text:style-name="common-al">Datum verlening: 14 december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538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8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8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nieuwjaarsfeest op 1 januari 2018 in de kantine van v.v. Ve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83</meta:user-defined>
    <meta:user-defined meta:name="OVERHEIDop.GmbID/DC.identifier">gmb-2017-2253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AT 44</meta:user-defined>
    <meta:user-defined meta:name="OVERHEIDop.woonplaats">Veenhuizen</meta:user-defined>
    <meta:user-defined meta:name="OVERHEIDop.straatnaam">Ir. Mentrop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844 560881</meta:user-defined>
    <meta:user-defined meta:name="OVERHEIDop.versieInformatie"/>
  </office:meta>
</office:document-meta>
</file>