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 om Bakkerij van Esch, Albertsbaan 13 in Roden langer open te mogen hebben (van 10.00 uur tot 18.00 uur) op zondag 24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ntheffing heeft verleend voor:</text:p>
            <text:p text:style-name="common-al"/>
            <text:p text:style-name="common-al">Activiteit: ontheffing Winkeltijdenverordening verlenen om Bakkerij van Esch, Albertsbaan 13 in Roden langer open te mogen hebben (van 10.00 uur tot 18.00 uur) op zondag 24 december 2017</text:p>
            <text:p text:style-name="common-al"/>
            <text:p text:style-name="common-al">Datum verlening: 7 december 2017</text:p>
            <text:p text:style-name="common-al"/>
            <text:p text:style-name="last-al">Binnen 6 weken na de datum van verlening kan hiertegen door (een) belanghebbende(n) een bezwaarschrift worden ingediend bij de burgemeester van de gemeente Noordenveld, postbus 109, 9300 AC Ro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5382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382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382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winkeltijden om Bakkerij van Esch, Albertsbaan 13 in Roden langer open te mogen hebben (van 10.00 uur tot 18.00 uur) op zondag 24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5382</meta:user-defined>
    <meta:user-defined meta:name="OVERHEIDop.GmbID/DC.identifier">gmb-2017-22538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KS 13</meta:user-defined>
    <meta:user-defined meta:name="OVERHEIDop.woonplaats">Roden</meta:user-defined>
    <meta:user-defined meta:name="OVERHEIDop.straatnaam">Albertsb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885 572742</meta:user-defined>
    <meta:user-defined meta:name="OVERHEIDop.versieInformatie"/>
  </office:meta>
</office:document-meta>
</file>