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om Bakkerij Koning, Hoofdstraat 50 in Peize langer open te mogen hebben (van 10.00 uur tot 17.00 uur) op zondag 2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ontheffing Winkeltijdenverordening verlenen om Bakkerij Koning, Hoofdstraat 50 in Peize langer open te mogen hebben (van 10.00 uur tot 17.00 uur) op zondag 24 december 2017</text:p>
            <text:p text:style-name="common-al"/>
            <text:p text:style-name="common-al">Datum verlening: 12 december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38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 om Bakkerij Koning, Hoofdstraat 50 in Peize langer open te mogen hebben (van 10.00 uur tot 17.00 uur) op zondag 2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81</meta:user-defined>
    <meta:user-defined meta:name="OVERHEIDop.GmbID/DC.identifier">gmb-2017-2253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50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6 573980</meta:user-defined>
    <meta:user-defined meta:name="OVERHEIDop.versieInformatie"/>
  </office:meta>
</office:document-meta>
</file>