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v om ‘t Vishuys, Albertsbaan in Roden langer open te mogen hebben (van 10.00 uur tot 18.00 uur) op zondag 24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/>
            <text:p text:style-name="common-al">Activiteit: ontheffing Winkeltijdenverordening verlenen om ‘t Vishuys, Albertsbaan in Roden langer open te mogen hebben (van 10.00 uur tot 18.00 uur) op zondag 24 december 2017</text:p>
            <text:p text:style-name="common-al"/>
            <text:p text:style-name="common-al">Datum verlening: 12 december 2017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5380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8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8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winkeltijdenv om ‘t Vishuys, Albertsbaan in Roden langer open te mogen hebben (van 10.00 uur tot 18.00 uur) op zondag 24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5380</meta:user-defined>
    <meta:user-defined meta:name="OVERHEIDop.GmbID/DC.identifier">gmb-2017-22538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Z 14</meta:user-defined>
    <meta:user-defined meta:name="OVERHEIDop.woonplaats">Roden</meta:user-defined>
    <meta:user-defined meta:name="OVERHEIDop.straatnaam">Albertsb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04 572811</meta:user-defined>
    <meta:user-defined meta:name="OVERHEIDop.versieInformatie"/>
  </office:meta>
</office:document-meta>
</file>