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toeristenbelasting 2017 gemeente Alkm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voorstel van burgemeester en wethouders, bijlage nr. 2017-;</text:p>
            <text:p text:style-name="al"/>
            <text:p text:style-name="al">gelet op artikel 222 en 224 van de Gemeentewet;</text:p>
            <text:p text:style-name="al"/>
            <text:p text:style-name="al">gelet op het advies van de algemene raadscommissie;</text:p>
            <text:p text:style-name="al"/>
            <text:p text:style-name="al">
            <text:span text:style-name="nadrukvet">b e s l u i t : </text:span>
          </text:p>
            <text:p text:style-name="al"/>
            <text:p text:style-name="al">vast te stellen de navolgende <text:span text:style-name="nadrukvet">Verordening tot wijziging van de Verordening op de heffing en de invordering van toeristenbelasting 2017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de invordering van toeristenbelasting 2017 wordt als volgt gewijzigd:</text:p>
            <text:p text:style-name="al"/>
            <text:p text:style-name="al">Aan artikel 4 Vrijstellingen wordt een derde lid toegevoegd, luidende: </text:p>
            <text:p text:style-name="al"/>
            <text:p text:style-name="al">“3.    in geval er gebruik wordt gemaakt van een verenigingsterrein door leden van verenigingen zonder winstoogmerk. “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reedt in werking op de dag na bekendmaking en werkt terug tot en met 1 januari 2017.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kmaar, </text:span>
            <text:span text:style-name="datum">14 december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ondertekening_naam">
            <text:span text:style-name="voornaam">P.M. Bruinooge, </text:span>
            <text:span text:style-name="achternaam">voorzitter </text:span>
          </text:span></text:p>
          </text:section>
          <text:section text:name="ondertekening_id1-3-2-3-6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voornaam">F.A.J.M. van Beek, </text:span>
            <text:span text:style-name="achternaam">griffier </text:span>
          </text:span></text:p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37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toeristenbelasting 2017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5371</meta:user-defined>
    <meta:user-defined meta:name="OVERHEIDop.GmbID/DC.identifier">gmb-2017-225371</meta:user-defined>
    <meta:user-defined meta:name="OVERHEID.TaxonomieBeleidsagenda/OVERHEID.category">Financiën | Organisatie en beleid</meta:user-defined>
    <meta:user-defined meta:name="OVERHEID.Gemeente/DC.spatial">Alkmaar</meta:user-defined>
    <meta:user-defined meta:name="DC.source">artikel 222 van de Gemeentewet;1.0:c:BWBR0005416&amp;artikel=222&amp;g=2017-07-01</meta:user-defined>
    <meta:user-defined meta:name="DC.source">artikel 224 van de Gemeentewet;1.0:c:BWBR0005416&amp;artikel=224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Verordeningen</meta:user-defined>
    <meta:user-defined meta:name="OVERHEID.Gemeente/OVERHEID.authority">Alkmaar</meta:user-defined>
    <meta:user-defined meta:name="OVERHEID.Gemeente/DCTERMS.publisher">Alkmaar</meta:user-defined>
    <meta:user-defined meta:name="OVERHEIDop.versieInformatie"/>
  </office:meta>
</office:document-meta>
</file>