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baatbelasting Noordelijk Ontsluiting Beverkoog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bijlage nr. 2017- ;</text:p>
            <text:p text:style-name="al"/>
            <text:p text:style-name="al">gelet op artikel 222 en 224 van de Gemeentewet;</text:p>
            <text:p text:style-name="al"/>
            <text:p text:style-name="al">gelet op het advies van de algemene raadscommissie;</text:p>
            <text:p text:style-name="al"/>
            <text:p text:style-name="al"/>
            <text:p text:style-name="al"/>
            <text:p text:style-name="al">
            <text:span text:style-name="nadrukvet">b e s l u i t : </text:span>
          </text:p>
            <text:p text:style-name="al"/>
            <text:p text:style-name="al">vast te stellen de navolgende <text:span text:style-name="nadrukvet">Verordening tot wijziging van de Verordening op de heffing en de invordering van de Baatbelasting Noordelijke ontsluiting Beverkoog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op de heffing en de invordering van de Baatbelasting Noordelijke ontsluiting Beverkoog wordt als volgt gewijzigd:</text:p>
            <text:p text:style-name="al"/>
            <text:p text:style-name="al">Artikel 5  Belastingtarief wordt gewijzigd en komt te luiden als volgt:</text:p>
            <text:p text:style-name="al"/>
            <text:p text:style-name="al">“<text:span text:style-name="nadrukvet">Artikel 5 Belastingtarief</text:span></text:p>
            <text:p text:style-name="al"/>
            <text:p text:style-name="al">De belasting bedraagt voor elke vierkante meter van de heffingsmaatstaf € 4,27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op de dag na bekendmaking en werkt terug tot en met 1 januari 2017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4 december 2017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ondertekening_naam">
            <text:span text:style-name="voornaam">P.M. Bruinooge, </text:span>
            <text:span text:style-name="achternaam">voorzitter</text:span>
          </text:span></text:p>
          </text:section>
          <text:section text:name="ondertekening_id1-3-2-3-6">
            <text:p><text:span text:style-name="ondertekening_naam">
            <text:span text:style-name="achternaam"/>
          </text:span></text:p>
          </text:section>
          <text:section text:name="ondertekening_id1-3-2-3-7"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voornaam">F.A.J.M. van Beek, </text:span>
            <text:span text:style-name="achternaam">griffier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37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7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7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baatbelasting Noordelijk Ontsluiting Beverkoog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5370</meta:user-defined>
    <meta:user-defined meta:name="OVERHEIDop.GmbID/DC.identifier">gmb-2017-225370</meta:user-defined>
    <meta:user-defined meta:name="OVERHEID.TaxonomieBeleidsagenda/OVERHEID.category">Huisvesting | Organisatie en beleid</meta:user-defined>
    <meta:user-defined meta:name="OVERHEID.Gemeente/DC.spatial">Alkmaar</meta:user-defined>
    <meta:user-defined meta:name="DC.source">artikel 222 van de Gemeentewet;1.0:c:BWBR0005416&amp;artikel=222&amp;g=2017-07-01</meta:user-defined>
    <meta:user-defined meta:name="DC.source">artikel 224 van de Gemeentewet;1.0:c:BWBR0005416&amp;artikel=224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op.versieInformatie"/>
  </office:meta>
</office:document-meta>
</file>