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Hof der Herinnering 20, het legaliseren van de geplaatste berging en het vervangen van de erfafscheiding, 2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Hof der Herinnering 20, het legaliseren van de geplaatste berging en het vervangen van de erfafscheiding, 27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3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Hof der Herinnering 20, het legaliseren van de geplaatste berging en het vervangen van de erfafscheiding, 2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37</meta:user-defined>
    <meta:user-defined meta:name="OVERHEIDop.GmbID/DC.identifier">gmb-2017-22537</meta:user-defined>
    <meta:user-defined meta:name="OVERHEID.TaxonomieBeleidsagenda/OVERHEID.category">Huisvesting | Organisatie en beleid</meta:user-defined>
    <meta:user-defined meta:name="OVERHEIDop.referentienummer">539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6757</meta:user-defined>
    <meta:user-defined meta:name="OVERHEIDop.versieInformatie"/>
  </office:meta>
</office:document-meta>
</file>