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sluit openstellen elektronische weg bezwaarschriften collegebesluiten gemeente Wassenaar</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t op het bepaalde in artikel 2:15 en artikel 2:16 van de Algemene wet bestuursrecht;</text:p>
          </text:section>
        </text:section>
        <text:section text:name="regeling-tekst_id1-3-2-2" text:style-name="regeling-tekst">
          <text:section text:name="artikel_id1-3-2-2-1" text:style-name="artikel">
            <text:p text:style-name="artikel_kop_titel"><text:span text:style-name="artikel_kop_label"/> </text:p>
            <text:p text:style-name="al">BESLUIT:</text:p>
          </text:section>
        </text:section>
        <text:section text:name="regeling-sluiting_id1-3-2-3" text:style-name="regeling-sluiting">
          <text:section text:name="slotformulering_id1-3-2-3-1" text:style-name="slotformulering">
            <text:list text:style-name="id1-3-2-3-1-1">
              <text:list-item text:style-override="id1-3-2-3-1-1-1">
                <text:number>I.</text:number>
                <text:p text:style-name="al">dat de elektronische weg wordt opengesteld voor het indienen van bezwaarschriften als bedoeld in afdeling 7.1 van de Algemene wet bestuursrecht; </text:p>
              </text:list-item>
              <text:list-item text:style-override="id1-3-2-3-1-1-2">
                <text:number>II.</text:number>
                <text:p text:style-name="al">dat daarbij ten aanzien van bezwaarschriften gericht tegen rechtspositionele besluiten afkomstig van het college gebruik kan worden gemaakt het volgende e-mailadres <text:a xlink:href="mailto:bezwaarrechtspositie@voorschoten.nl" xlink:type="simple">bezwaarrechtspositie@voorschoten.nl</text:a>; </text:p>
              </text:list-item>
              <text:list-item text:style-override="id1-3-2-3-1-1-3">
                <text:number>III.</text:number>
                <text:p text:style-name="al">dat daarbij ten aanzien van bezwaarschriften gericht tegen overige besluiten afkomstig van het college gebruik kan worden gemaakt van het formulier “Bezwaarschrift indienen” dat vindbaar is op de website van de gemeente Wassenaar (<text:a xlink:href="http://www.wassenaar.nl" xlink:type="simple">www.wassenaar.nl</text:a>) en toegankelijk is met DigiD, E-herkenning en eIDAS;</text:p>
              </text:list-item>
              <text:list-item text:style-override="id1-3-2-3-1-1-4">
                <text:number>IV.</text:number>
                <text:p text:style-name="al">dat aan het vereiste van ondertekening van het bezwaarschrift wordt voldaan als gebruikt wordt gemaakt van DigiD, E-herkenning of eIDAS;</text:p>
              </text:list-item>
              <text:list-item text:style-override="id1-3-2-3-1-1-5">
                <text:number>V.</text:number>
                <text:p text:style-name="al">dat dit besluit wordt aangehaald als Besluit openstellen elektronische weg bezwaarschriften collegebesluiten gemeente Wassenaar;</text:p>
              </text:list-item>
              <text:list-item text:style-override="id1-3-2-3-1-1-6">
                <text:number>VI.</text:number>
                <text:p text:style-name="al">het besluit in werking te laten treden op de dag na die waarop het is bekendgemaakt.</text:p>
                <text:p text:style-name="al"/>
              </text:list-item>
            </text:list>
          </text:section>
          <text:section text:name="ondertekening_id1-3-2-3-2">
            <text:p><text:span text:style-name="functie">Aldus vastgesteld op 28 november 2017,</text:span></text:p>
            <text:p><text:span text:style-name="functie">de secretaris,</text:span></text:p>
            <text:p><text:span text:style-name="ondertekening_naam">
            <text:span text:style-name="voornaam"> H.I.P. </text:span>
            <text:span text:style-name="achternaam">Oppatja</text:span>
          </text:span></text:p>
            <text:p><text:span text:style-name="functie">de burgemeester,</text:span></text:p>
            <text:p><text:span text:style-name="ondertekening_naam">
            <text:span text:style-name="voornaam">Ch.B. </text:span>
            <text:span text:style-name="achternaam">Aptroo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536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6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6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enstellen elektronische weg bezwaarschriften collegebesluiten gemeente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368</meta:user-defined>
    <meta:user-defined meta:name="OVERHEIDop.GmbID/DC.identifier">gmb-2017-22536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assenaar</meta:user-defined>
    <meta:user-defined meta:name="DC.source">artikel 2:15 van de Algemene wet bestuursrecht;1.0:c:BWBR0005537&amp;artikel=2%3A15&amp;g=2017-12-01</meta:user-defined>
    <meta:user-defined meta:name="DC.source">artikel 2:16 van de Algemene wet bestuursrecht;1.0:c:BWBR0005537&amp;artikel=2%3A16&amp;g=2017-12-01</meta:user-defined>
    <meta:user-defined meta:name="OVERHEIDop.referentienummer">Z/17/12491/38375</meta:user-defined>
    <meta:user-defined meta:name="DCTERMS.alternative">Besluit openstellen elektronische weg bezwaarschriften collegebesluiten gemeente Wassenaar</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7-12-21</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op.betreftRegeling">CVDR604988_1</meta:user-defined>
    <meta:user-defined meta:name="OVERHEIDop.versieInformatie"/>
  </office:meta>
</office:document-meta>
</file>