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Besluit openstellen elektronische weg bezwaarschriften collegebesluiten gemeente Voorschoten</text:p>
      <text:section text:name="regeling_id1-3-2" text:style-name="regeling">
        <text:section text:name="aanhef_id1-3-2-1" text:style-name="aanhef">
          <text:section text:name="preambule_id1-3-2-1-1" text:style-name="preambule">
            <text:p text:style-name="al">Het college van burgemeester en wethouders van de gemeente Voorschoten;</text:p>
            <text:p text:style-name="al"/>
            <text:p text:style-name="al">gelet op het bepaalde in artikel 2:15 en artikel 2:16 van de Algemene wet bestuursrecht;</text:p>
          </text:section>
        </text:section>
        <text:section text:name="regeling-tekst_id1-3-2-2" text:style-name="regeling-tekst">
          <text:section text:name="artikel_id1-3-2-2-1" text:style-name="artikel">
            <text:p text:style-name="artikel_kop_titel"><text:span text:style-name="artikel_kop_label"/> </text:p>
            <text:p text:style-name="al">BESLUIT:</text:p>
            <text:list text:style-name="id1-3-2-2-1-3">
              <text:list-item text:style-override="id1-3-2-2-1-3-1">
                <text:number>I.</text:number>
                <text:p text:style-name="al">dat de elektronische weg wordt opengesteld voor het indienen van bezwaarschriften als bedoeld in afdeling 7.1 van de Algemene wet bestuursrecht;  </text:p>
              </text:list-item>
              <text:list-item text:style-override="id1-3-2-2-1-3-2">
                <text:number>II.</text:number>
                <text:p text:style-name="al">dat daarbij ten aanzien van bezwaarschriften gericht tegen rechtspositionele besluiten afkomstig van het college gebruik kan worden gemaakt het volgende e-mailadres <text:a xlink:href="mailto:bezwaarrechtspositie@voorschoten.nl" xlink:type="simple">bezwaarrechtspositie@voorschoten.nl</text:a>;</text:p>
              </text:list-item>
              <text:list-item text:style-override="id1-3-2-2-1-3-3">
                <text:number>III.</text:number>
                <text:p text:style-name="al">dat daarbij ten aanzien van bezwaarschriften gericht tegen overige besluiten afkomstig van het college gebruik kan worden gemaakt van het formulier “Bezwaarschrift indienen” dat vindbaar is op de website van de gemeente Wassenaar (<text:a xlink:href="http://www.voorschoten.nl/" xlink:type="simple">www.voorschoten.nl</text:a>) en toegankelijk is met DigiD, E-herkenning en eIDAS; </text:p>
              </text:list-item>
              <text:list-item text:style-override="id1-3-2-2-1-3-4">
                <text:number>IV.</text:number>
                <text:p text:style-name="al">dat aan het vereiste van ondertekening van het bezwaarschrift wordt voldaan als gebruikt wordt gemaakt van DigiD, E-hetkenning of eIDAS; </text:p>
              </text:list-item>
              <text:list-item text:style-override="id1-3-2-2-1-3-5">
                <text:number>V.</text:number>
                <text:p text:style-name="al">dat dit besluit wordt aangehaald als Besluit openstellen elektronische weg bezwaarschriften collegebesluiten gemeente Voorschoten; </text:p>
              </text:list-item>
              <text:list-item text:style-override="id1-3-2-2-1-3-6">
                <text:number>VI.</text:number>
                <text:p text:style-name="al">het besluit in werking te laten treden op de dag na die waarop het is bekendgemaakt.</text:p>
              </text:list-item>
            </text:list>
          </text:section>
        </text:section>
        <text:section text:name="regeling-sluiting_id1-3-2-3" text:style-name="regeling-sluiting">
          <text:section text:name="slotformulering_id1-3-2-3-1" text:style-name="slotformulering">
            <text:p text:style-name="al">Aldus vastgesteld op 28 november 2017,</text:p>
          </text:section>
          <text:section text:name="ondertekening_id1-3-2-3-2">
            <text:p>loco-secretaris</text:p>
            <text:p><text:span text:style-name="ondertekening_naam"><text:span text:style-name="voornaam"> A.R. </text:span><text:span text:style-name="achternaam">de Graaf</text:span></text:span></text:p>
            <text:p><text:span text:style-name="functie">burgemeester</text:span></text:p>
            <text:p><text:span text:style-name="ondertekening_naam"><text:span text:style-name="voornaam"> P.J. </text:span><text:span text:style-name="achternaam">Bouvy-Koene</text:sp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2536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36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36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enstellen elektronische weg bezwaarschriften collegebesluiten gemeente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364</meta:user-defined>
    <meta:user-defined meta:name="OVERHEIDop.GmbID/DC.identifier">gmb-2017-225364</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Voorschoten</meta:user-defined>
    <meta:user-defined meta:name="DC.source">artikel 2:15 van de Algemene wet bestuursrecht;1.0:c:BWBR0005537&amp;artikel=2%3A15&amp;g=2017-12-01</meta:user-defined>
    <meta:user-defined meta:name="DC.source">artikel 2:16 van de Algemene wet bestuursrecht;1.0:c:BWBR0005537&amp;artikel=2%3A16&amp;g=2017-12-01</meta:user-defined>
    <meta:user-defined meta:name="OVERHEIDop.referentienummer">Z/17/12490/49664</meta:user-defined>
    <meta:user-defined meta:name="DCTERMS.alternative">Besluit openstellen elektronische weg bezwaarschriften collegebesluiten gemeente Voorschoten</meta:user-defined>
    <meta:user-defined meta:name="OVERHEID.Organisatietype/OVERHEID.organisationType">gemeente</meta:user-defined>
    <meta:user-defined meta:name="OVERHEID.Informatietype/DC.type">officiële publicatie</meta:user-defined>
    <meta:user-defined meta:name="OVERHEID.Gemeente/DC.creator">Voorschoten</meta:user-defined>
    <dc:language>nl</dc:language>
    <meta:user-defined meta:name="xs:date/OVERHEIDop.startdatum">2017-12-21</meta:user-defined>
    <meta:user-defined meta:name="OVERHEIDgvop.Informatietype/DC.type">Overige besluiten van algemene strekking</meta:user-defined>
    <meta:user-defined meta:name="OVERHEID.Gemeente/DCTERMS.publisher">Voorschoten</meta:user-defined>
    <meta:user-defined meta:name="OVERHEID.Gemeente/OVERHEID.authority">Voorschoten</meta:user-defined>
    <meta:user-defined meta:name="OVERHEIDop.betreftRegeling">CVDR604987_1</meta:user-defined>
    <meta:user-defined meta:name="OVERHEIDop.versieInformatie"/>
  </office:meta>
</office:document-meta>
</file>