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Rensink Deventer B.V.</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615778 Rensink Deventer B.V.</text:p>
            <text:p text:style-name="common-al">Activiteit:  Plaatsen opslagcontainer van 22 december 2017 t/m 12 januari 2018.</text:p>
            <text:p text:style-name="common-al">Plaats:   Elzenstraat, Velp.</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25363</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363</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363</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Rensink Deventer B.V.</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363</meta:user-defined>
    <meta:user-defined meta:name="OVERHEIDop.GmbID/DC.identifier">gmb-2017-22536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2</meta:user-defined>
    <meta:user-defined meta:name="OVERHEIDop.woonplaats">Velp</meta:user-defined>
    <meta:user-defined meta:name="OVERHEIDop.straatnaam">Elzenstraat</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4992 444637</meta:user-defined>
    <meta:user-defined meta:name="OVERHEIDop.versieInformatie"/>
  </office:meta>
</office:document-meta>
</file>