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ndré de Visscher Seafoo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5711 André de Visscher Seafood.</text:p>
            <text:p text:style-name="common-al">Activiteit:  Innemen standplaats van 1 januari 2018 t/m 31 december 2018.</text:p>
            <text:p text:style-name="common-al">Plaats:   Dieren, Tellegenlaan (parkeerplaats bij de Emté) op vrijdag van 08.30 uur tot 18.00 uur.</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536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6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6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ndré de Visscher Seafo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61</meta:user-defined>
    <meta:user-defined meta:name="OVERHEIDop.GmbID/DC.identifier">gmb-2017-2253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meta:user-defined>
    <meta:user-defined meta:name="OVERHEIDop.woonplaats">Dieren</meta:user-defined>
    <meta:user-defined meta:name="OVERHEIDop.straatnaam">Telleg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49 451858</meta:user-defined>
    <meta:user-defined meta:name="OVERHEIDop.versieInformatie"/>
  </office:meta>
</office:document-meta>
</file>