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5527 Mevrouw C.M.B. Dielen.</text:p>
            <text:p text:style-name="common-al">Activiteit:  Snuffelmarkt op 4 februari 2018 van 10.00 uur tot 16.00 uur.</text:p>
            <text:p text:style-name="common-al">Plaats:   Velp, Gruttostraat 14 (Sporthal De Dumpel).</text:p>
            <text:p text:style-name="common-al">Website:  <text:a xlink:href="http://www.meukisleuk.nl/" xlink:type="simple">www.meukisleuk.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59</meta:user-defined>
    <meta:user-defined meta:name="OVERHEIDop.GmbID/DC.identifier">gmb-2017-225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