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meente 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Aanvraag: RHD-612557 Gemeente Rheden.</text:p>
            <text:p text:style-name="al">Activiteit: Plaatsen van 10 bordbusters gemeenteraadsverkiezingen van 1 februari 2018 tot 31 maart 2018.</text:p>
            <text:p text:style-name="al">Plaats: Gemeente Rheden.</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Integrale Veiligheid: </text:p>
            <text:p text:style-name="al">René Arentshorst, telefoonnummer (026) 49 76 348 | r.arentshorst@rheden.nl of </text:p>
            <text:p text:style-name="al">Ingrid Hagen-Pietersma, telefoonnummer (026) 49 76 293 | i.hagen@rhe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35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5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5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58</meta:user-defined>
    <meta:user-defined meta:name="OVERHEIDop.GmbID/DC.identifier">gmb-2017-225358</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