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amerverhuurexploitati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2874 J.G. Brinkhuis.</text:p>
            <text:p text:style-name="common-al">Activiteit:  Kamerverhuurexploitatie Hoofdstraat 41.</text:p>
            <text:p text:style-name="common-al">Plaats: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amerverhuurexploitati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57</meta:user-defined>
    <meta:user-defined meta:name="OVERHEIDop.GmbID/DC.identifier">gmb-2017-225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B 41</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56 445442</meta:user-defined>
    <meta:user-defined meta:name="OVERHEIDop.versieInformatie"/>
  </office:meta>
</office:document-meta>
</file>