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37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137 , 7876CG, </text:p>
            <text:p text:style-name="common-al">het uitbreiden van de woning, (2123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5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37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55</meta:user-defined>
    <meta:user-defined meta:name="OVERHEIDop.GmbID/DC.identifier">gmb-2017-225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G 137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72 543474</meta:user-defined>
    <meta:user-defined meta:name="OVERHEIDop.versieInformatie"/>
  </office:meta>
</office:document-meta>
</file>