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ergmans-Beinsstraat, 1I, het wijzigen van kantoor naar restaura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ergmans-Beinsstraat 1I, 9531CA, </text:p>
            <text:p text:style-name="common-al">het wijzigen van kantoor naar restaurant, (1997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4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ergmans-Beinsstraat, 1I, het wijzigen van kantoor naar restaura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47</meta:user-defined>
    <meta:user-defined meta:name="OVERHEIDop.GmbID/DC.identifier">gmb-2017-22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1i</meta:user-defined>
    <meta:user-defined meta:name="OVERHEIDop.woonplaats">Borger</meta:user-defined>
    <meta:user-defined meta:name="OVERHEIDop.straatnaam">Bergmans-Bein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63 549428</meta:user-defined>
    <meta:user-defined meta:name="OVERHEIDop.versieInformatie"/>
  </office:meta>
</office:document-meta>
</file>