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en elektronische weg Wob- en Who-verzoeken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oorschoten;</text:p>
            <text:p text:style-name="al"/>
            <text:p text:style-name="al">gelet op het bepaalde in de Wet openbaarheid van bestuur en gelet op artikel 2:15 en artikel 2:16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I.</text:number>
                <text:p text:style-name="al">dat de elektronische weg wordt opengesteld voor het indienen van Wob-verzoeken, als bedoeld in artikel 3, eerste lid van de Wet openbaarheid van bestuur en voor het indienen van Who-verzoeken, als bedoeld in artikel 3, eerste lid van de Wet hergebruik van overheidsinformatie;</text:p>
              </text:list-item>
              <text:list-item text:style-override="id1-3-2-2-1-3-2">
                <text:number>II.</text:number>
                <text:p text:style-name="al">dat daarbij gebruik gemaakt kan worden van de pagina “Wob-verzoek of Who-verzoek indienen’ dat vindbaar is op de website van de gemeente Voorschoten (<text:a xlink:href="http://www.voorschoten.nl/" xlink:type="simple">www.voorschoten.nl</text:a>) en toegankelijk is met DigiD, E-herkenning en eIDAS;</text:p>
              </text:list-item>
              <text:list-item text:style-override="id1-3-2-2-1-3-3">
                <text:number>III.</text:number>
                <text:p text:style-name="al">dat het indienen van een Wob- of Who-verzoek per e-mail of faxbericht niet mogelijk is; </text:p>
              </text:list-item>
              <text:list-item text:style-override="id1-3-2-2-1-3-4">
                <text:number>IV.</text:number>
                <text:p text:style-name="al">dat het besluit dat de elektronische weg, als bedoeld in artikel 2:15 van de Algemene wet bestuursrecht, voor de indiening van een verzoek om openbaarmaking van documenten of gegevens ingevolge de Wet openbaarheid van bestuur niet openstaat, hierbij wordt ingetrokken;</text:p>
              </text:list-item>
              <text:list-item text:style-override="id1-3-2-2-1-3-5">
                <text:number>V.</text:number>
                <text:p text:style-name="al">dat dit besluit wordt aangehaald als Besluit openstellen elektronische weg Wob- en Who-verzoeken Voorschoten;</text:p>
              </text:list-item>
              <text:list-item text:style-override="id1-3-2-2-1-3-6">
                <text:number>VI.</text:number>
                <text:p text:style-name="al">het besluit in werking te laten treden op d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op 28 november 2017,</text:span>
          </text:p>
          </text:section>
          <text:section text:name="ondertekening_id1-3-2-3-2">
            <text:p><text:span text:style-name="functie">loco-secretaris</text:span></text:p>
            <text:p><text:span text:style-name="ondertekening_naam">
            <text:span text:style-name="voornaam"> A.R. </text:span>
            <text:span text:style-name="achternaam">de Graaf</text:span>
          </text:span></text:p>
            <text:p><text:span text:style-name="functie">burgemeester</text:span></text:p>
            <text:p><text:span text:style-name="ondertekening_naam">
            <text:span text:style-name="voornaam">P.J.</text:span>
            <text:span text:style-name="achternaam">Bouvy</text:span>
          </text:span></text:p>
          </text:section>
          <text:section text:name="ondertekening_id1-3-2-3-3">
            <text:p><text:span text:style-name="deze">Aldus vastgesteld op 28 november 2017,</text:span></text:p>
            <text:p><text:span text:style-name="ondertekening_naam">
            <text:span text:style-name="voornaam">P.J.</text:span>
            <text:span text:style-name="achternaam">Bouvy-Koen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53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enstellen elektronische weg Wob- en Who-verzoeken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45</meta:user-defined>
    <meta:user-defined meta:name="OVERHEIDop.GmbID/DC.identifier">gmb-2017-2253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Voorschoten</meta:user-defined>
    <meta:user-defined meta:name="DC.source">artikel 2:15 van de Algemene wet bestuursrecht;1.0:c:BWBR0005537&amp;artikel=2%3A15&amp;g=2017-12-01</meta:user-defined>
    <meta:user-defined meta:name="DC.source">artikel 2:16 van de Algemene wet bestuursrecht;1.0:c:BWBR0005537&amp;artikel=2%3A16&amp;g=2017-12-01</meta:user-defined>
    <meta:user-defined meta:name="OVERHEIDop.referentienummer">Z/17/12490/49476</meta:user-defined>
    <meta:user-defined meta:name="DCTERMS.alternative">Besluit openstellen elektronische weg Wob- en Who-verzoeken Voorscho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xs:date/OVERHEIDop.startdatum">2017-11-21</meta:user-defined>
    <meta:user-defined meta:name="OVERHEIDgvop.Informatietype/DC.type">Overige besluiten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op.betreftRegeling">CVDR604986_1</meta:user-defined>
    <meta:user-defined meta:name="OVERHEIDop.versieInformatie"/>
  </office:meta>
</office:document-meta>
</file>