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eserveen, Brammershoopstraat, 4, het uitbreiden van het kantoor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14 december 2017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Eeserveen</text:span>
          </text:p>
            <text:p text:style-name="common-al">Brammershoopstraat 4 , 7858TB, het uitbreiden van het kantoor, (21681-2017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25343</text:span><text:line-break/><text:date style:data-style-name="dag" text:fixed="true" text:date-value="2017-12-19"/><text:line-break/><text:date style:data-style-name="jaar" text:fixed="true" text:date-value="2017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343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343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Eeserveen, Brammershoopstraat, 4, het uitbreiden van het kantoor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9</meta:user-defined>
    <meta:user-defined meta:name="OVERHEIDop.publicationIssue">225343</meta:user-defined>
    <meta:user-defined meta:name="OVERHEIDop.GmbID/DC.identifier">gmb-2017-2253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58TB 4</meta:user-defined>
    <meta:user-defined meta:name="OVERHEIDop.woonplaats">Eeserveen</meta:user-defined>
    <meta:user-defined meta:name="OVERHEIDop.straatnaam">Brammershoopstraat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8669 543553</meta:user-defined>
    <meta:user-defined meta:name="OVERHEIDop.versieInformatie"/>
  </office:meta>
</office:document-meta>
</file>