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omgevingsvergunning op locatie Veghels Buiten te Veghel ongenummerd. De aanvraag is geregistreerd onder zaaknummer OV-2017-0943. De aanvraag betreft het verlengen van de vergunning voor het plaatsen van een bouwkee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3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 Buiten te Vegh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37</meta:user-defined>
    <meta:user-defined meta:name="OVERHEIDop.GmbID/DC.identifier">gmb-2017-22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1l</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58.55 402168.09</meta:user-defined>
    <meta:user-defined meta:name="OVERHEIDop.versieInformatie"/>
  </office:meta>
</office:document-meta>
</file>