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oud 1 te Sint-Oedenrode</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gemeente een aanvraag ontvangen voor een omgevingsvergunning op locatie Groene-Woud 1 te Sint-Oedenrode. De aanvraag is geregistreerd onder zaaknummer OV-2017-0944. De aanvraag betreft het kappen van dri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33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3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oud 1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36</meta:user-defined>
    <meta:user-defined meta:name="OVERHEIDop.GmbID/DC.identifier">gmb-2017-225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V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45.42 398211.12</meta:user-defined>
    <meta:user-defined meta:name="OVERHEIDop.versieInformatie"/>
  </office:meta>
</office:document-meta>
</file>