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Opleggen maatwerkvoorschriften windpark Kattenberg-Re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ndpark Kattenberg-Reedijk, het opleggen van maatwerkvoorschriften (vanwege bouw woning Kattenbergsesteeg 9). Dossiernummer GC15-02450, verzonden aan de aanvrager op 8 februari 2017.</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22533</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33</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33</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leggen maatwerkvoorschriften windpark Kattenberg-Ree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2533</meta:user-defined>
    <meta:user-defined meta:name="OVERHEIDop.GmbID/DC.identifier">gmb-2017-22533</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688JP 9a</meta:user-defined>
    <meta:user-defined meta:name="OVERHEIDop.woonplaats">Oirschot</meta:user-defined>
    <meta:user-defined meta:name="OVERHEIDop.straatnaam">Kattenbergseste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4819 392487</meta:user-defined>
    <meta:user-defined meta:name="OVERHEIDop.versieInformatie"/>
  </office:meta>
</office:document-meta>
</file>