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perceel J.H. Kielastraat tegenover 21 t/m 27 te Driebruggen, gemeente Bodegraven-Reeuwijk, voor de ontwikkeling van vier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21 december 2017 t/m woensdag 31 januari 2018 het ontwerpbesluit omgevingsvergunning voor het perceel J.H. Kielastraat tegenover 21 t/m 27 te Driebruggen, gemeente Bodegraven-Reeuwijk, voor de ontwikkeling van vier woningen ter inzage ligt, waarover iedereen een zienswijze kenbaar kan maken. Met deze publicatie wordt voldaan aan artikel 3.10 van de Wet algemene bepalingen omgevingsrecht.</text:p>
            <text:p text:style-name="common-al">
            <text:span text:style-name="nadrukvet">Ontwerpbesluit omgevingsvergunning</text:span>
          </text:p>
            <text:p text:style-name="common-al">Het college van burgemeester en wethouders is voornemens een omgevingsvergunning te verlenen voor het afwijken van het bestemmingsplan ‘Lange Ruige Weide’ ten behoeve van de ontwikkeling van vier woningen aan de J.H. Kielastraat tegenover 21 t/m 27 te Driebruggen. Het projectgebied is geheel voorzien van de bestemming ‘Agrarisch gebied met landschappelijke waarden (AL)’.</text:p>
            <text:p text:style-name="common-al">
            <text:span text:style-name="nadrukvet">Ter inzage</text:span>
          </text:p>
            <text:p text:style-name="common-al">Het ontwerpbesluit omgevingsvergunning, de bijbehorende ruimtelijke onderbouwing en overige stukken liggen vanaf donderdag 21 december 2017 t/m woensdag 31 januari 2018 voor iedereen op de volgende wijzen ter inzage:</text:p>
            <text:list text:style-name="id1-3-2-1-1-6">
              <text:list-item text:style-override="id1-3-2-1-1-6-1">
                <text:number>•</text:number>
                <text:p text:style-name="al">Digitaal als pdf-bestand op de gemeentelijke website;</text:p>
              </text:list-item>
              <text:list-item text:style-override="id1-3-2-1-1-6-2">
                <text:number>•</text:number>
                <text:p text:style-name="al">Op papier (inclusief de bijbehorende stukken) en digitaal tijdens de openingsuren van het Klantencontactcentrum, Julianastraat 6 in Bodegraven (Bij Everts).</text:p>
              </text:list-item>
            </text:list>
            <text:p text:style-name="common-al">
            <text:span text:style-name="nadrukvet">Zienswijze</text:span>
          </text:p>
            <text:p text:style-name="common-al">Gedurende de termijn van terinzageligging kan iedereen een zienswijze indienen over het ontwerpbesluit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319</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9</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319</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perceel J.H. Kielastraat tegenover 21 t/m 27 te Driebruggen, gemeente Bodegraven-Reeuwijk, voor de ontwikkeling van vier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319</meta:user-defined>
    <meta:user-defined meta:name="OVERHEIDop.GmbID/DC.identifier">gmb-2017-22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meta:user-defined>
    <meta:user-defined meta:name="OVERHEIDop.woonplaats">Driebruggen</meta:user-defined>
    <meta:user-defined meta:name="OVERHEIDop.straatnaam">J.H. Kielastraat</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688 451029</meta:user-defined>
    <meta:user-defined meta:name="OVERHEIDop.versieInformatie"/>
  </office:meta>
</office:document-meta>
</file>