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5-3-3">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4-3">
      <text:list-level-style-bullet text:bullet-char="-" text:level="1">
        <style:list-level-properties text:min-label-width="10mm"/>
      </text:list-level-style-bullet>
    </text:list-style>
    <text:list-style style:name="id1-3-2-2-3-10-2-3-4-3-1">
      <text:list-level-style-bullet text:bullet-char="-" text:level="1">
        <style:list-level-properties text:min-label-width="10mm"/>
      </text:list-level-style-bullet>
    </text:list-style>
    <text:list-style style:name="id1-3-2-2-3-10-2-3-4-3-2">
      <text:list-level-style-bullet text:bullet-char="-" text:level="1">
        <style:list-level-properties text:min-label-width="10mm"/>
      </text:list-level-style-bullet>
    </text:list-style>
    <text:list-style style:name="id1-3-2-2-3-10-2-3-4-3-3">
      <text:list-level-style-bullet text:bullet-char="-" text:level="1">
        <style:list-level-properties text:min-label-width="10mm"/>
      </text:list-level-style-bullet>
    </text:list-style>
    <text:list-style style:name="id1-3-2-2-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bullet text:bullet-char="-" text:level="1">
        <style:list-level-properties text:min-label-width="10mm"/>
      </text:list-level-style-bullet>
    </text:list-style>
    <text:list-style style:name="id1-3-2-2-3-12-3-3-1">
      <text:list-level-style-bullet text:bullet-char="-" text:level="1">
        <style:list-level-properties text:min-label-width="10mm"/>
      </text:list-level-style-bullet>
    </text:list-style>
    <text:list-style style:name="id1-3-2-2-3-12-3-3-2">
      <text:list-level-style-bullet text:bullet-char="-" text:level="1">
        <style:list-level-properties text:min-label-width="10mm"/>
      </text:list-level-style-bullet>
    </text:list-style>
    <text:list-style style:name="id1-3-2-2-3-12-3-3-3">
      <text:list-level-style-bullet text:bullet-char="-" text:level="1">
        <style:list-level-properties text:min-label-width="10mm"/>
      </text:list-level-style-bullet>
    </text:list-style>
    <text:list-style style:name="id1-3-2-2-3-12-3-3-4">
      <text:list-level-style-bullet text:bullet-char="-" text:level="1">
        <style:list-level-properties text:min-label-width="10mm"/>
      </text:list-level-style-bullet>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2-3-3">
      <text:list-level-style-bullet text:bullet-char="-" text:level="1">
        <style:list-level-properties text:min-label-width="10mm"/>
      </text:list-level-style-bullet>
    </text:list-style>
    <text:list-style style:name="id1-3-2-2-6-3-3-3-2-3-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0-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Barendrecht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de gemeente Barendrecht met kenmerk d.d. 1259201 d.d. 19 september 2017; </text:p>
            <text:p text:style-name="al"/>
            <text:p text:style-name="al">Gelet op het advies van de commissie Samenleving 10 oktober 2017;</text:p>
          </text:section>
          <text:section text:name="afkondiging_id1-3-2-1-2" text:style-name="afkondiging">
            <text:p text:style-name="afkondiging_top"/>
            <text:p text:style-name="al">
            <text:span text:style-name="nadrukvet">BESLUIT:</text:span>
          </text:p>
            <text:p text:style-name="al"/>
            <text:p text:style-name="al">De verordening Maatschappelijke Ondersteuning Barendrecht 2018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2-3-2">
                      <text:number>-</text:number>
                      <text:p text:style-name="al">
                    <text:span text:style-name="nadrukcur">andere voorziening</text:span>: voorziening anders dan in het kader van de <text:a xlink:href="http://wetten.overheid.nl/jci1.3:c:BWBR0035362&amp;z=2016-08-01&amp;g=2016-08-01" xlink:type="simple">Wet maatschappelijke ondersteuning 2015</text:a>; </text:p>
                    </text:list-item>
                    <text:list-item text:style-override="id1-3-2-2-1-2-2-3-3">
                      <text:number>-</text:number>
                      <text:p text:style-name="al">
                    <text:span text:style-name="nadrukcur">bijdrage</text:span>: bijdrage als bedoeld in <text:a xlink:href="http://wetten.overheid.nl/jci1.3:c:BWBR0035362&amp;hoofdstuk=2&amp;paragraaf=1&amp;artikel=2.1.4&amp;z=2016-08-01&amp;g=2016-08-01" xlink:type="simple">artikel 2.1.4, eerste lid, van de wet</text:a>; </text:p>
                    </text:list-item>
                    <text:list-item text:style-override="id1-3-2-2-1-2-2-3-4">
                      <text:number>-</text:number>
                      <text:p text:style-name="al">
                    <text:span text:style-name="nadrukcur">ingezetene</text:span>: cliënt die hoofdverblijf heeft in de gemeente Barendrecht;</text:p>
                    </text:list-item>
                    <text:list-item text:style-override="id1-3-2-2-1-2-2-3-5">
                      <text:number>-</text:number>
                      <text:p text:style-name="al">
                    <text:span text:style-name="nadrukcur">hoofdverblijf</text:span>: de woonruimte, bestemd en geschikt voor permanente bewoning, waar de persoon met beperkingen zijn vaste woon- en verblijfplaats heeft en </text:p>
                      <text:list text:style-name="id1-3-2-2-1-2-2-3-5-3">
                        <text:list-item text:style-override="id1-3-2-2-1-2-2-3-5-3-1">
                          <text:number>•</text:number>
                          <text:p text:style-name="al">in de gemeentelijke basisadministratie staat ingeschreven; dan wel</text:p>
                        </text:list-item>
                        <text:list-item text:style-override="id1-3-2-2-1-2-2-3-5-3-2">
                          <text:number>•</text:number>
                          <text:p text:style-name="al">zal staan ingeschreven; dan wel </text:p>
                        </text:list-item>
                        <text:list-item text:style-override="id1-3-2-2-1-2-2-3-5-3-3">
                          <text:number>•</text:number>
                          <text:p text:style-name="al">het feitelijke woonadres indien de persoon met beperkingen met een briefadres is ingeschreven.</text:p>
                        </text:list-item>
                      </text:list>
                    </text:list-item>
                    <text:list-item text:style-override="id1-3-2-2-1-2-2-3-6">
                      <text:number>-</text:number>
                      <text:p text:style-name="al">
                    <text:span text:style-name="nadrukcur">hulpvraag</text:span>: behoefte aan maatschappelijke ondersteuning als bedoeld in <text:a xlink:href="http://wetten.overheid.nl/jci1.3:c:BWBR0035362&amp;hoofdstuk=2&amp;paragraaf=3&amp;artikel=2.3.2&amp;z=2016-08-01&amp;g=2016-08-01" xlink:type="simple">artikel 2.3.2, eerste lid, van de wet</text:a>; </text:p>
                    </text:list-item>
                    <text:list-item text:style-override="id1-3-2-2-1-2-2-3-7">
                      <text:number>-</text:number>
                      <text:p text:style-name="al">
                    <text:span text:style-name="nadrukcur">gesprek</text:span>: gesprek in het kader van het onderzoek als bedoeld in <text:a xlink:href="http://wetten.overheid.nl/jci1.3:c:BWBR0035362&amp;hoofdstuk=2&amp;paragraaf=3&amp;artikel=2.3.2&amp;z=2016-08-01&amp;g=2016-08-01" xlink:type="simple">artikel 2.3.2, eerste lid, van de wet</text:a>;</text:p>
                    </text:list-item>
                    <text:list-item text:style-override="id1-3-2-2-1-2-2-3-8">
                      <text:number>-</text:number>
                      <text:p text:style-name="al">
                    <text:span text:style-name="nadrukcur">melding</text:span>: kenbaar maken van de hulpvraag aan het college als bedoeld in <text:a xlink:href="http://wetten.overheid.nl/jci1.3:c:BWBR0035362&amp;hoofdstuk=2&amp;paragraaf=3&amp;artikel=2.3.2&amp;z=2016-08-01&amp;g=2016-08-01" xlink:type="simple">artikel 2.3.2 lid 1 Wmo 2015</text:a>;</text:p>
                    </text:list-item>
                    <text:list-item text:style-override="id1-3-2-2-1-2-2-3-9">
                      <text:number>-</text:number>
                      <text:p text:style-name="al">
                    <text:span text:style-name="nadrukcur">pgb</text:span>: persoonsgebonden budget als bedoeld in <text:a xlink:href="http://wetten.overheid.nl/jci1.3:c:BWBR0035362&amp;hoofdstuk=1&amp;paragraaf=1&amp;artikel=1.1.1&amp;z=2016-08-01&amp;g=2016-08-01" xlink:type="simple">artikel 1.1.1 van de wet</text:a>; </text:p>
                    </text:list-item>
                    <text:list-item text:style-override="id1-3-2-2-1-2-2-3-10">
                      <text:number>-</text:number>
                      <text:p text:style-name="al">
                    <text:span text:style-name="nadrukcur">persoonlijk plan</text:span>: plan waarin de cliënt de omstandigheden, bedoeld in <text:a xlink:href="http://wetten.overheid.nl/jci1.3:c:BWBR0035362&amp;hoofdstuk=2&amp;paragraaf=3&amp;artikel=2.3.2&amp;z=2016-08-01&amp;g=2016-08-01" xlink:type="simple">artikel 2.3.2 lid 4 Wmo 2015 onderdelen a tot en met g van de wet</text:a>, beschrijft en aangeeft welke maatschappelijke ondersteuning naar zijn mening het meest is aangewezen;</text:p>
                    </text:list-item>
                    <text:list-item text:style-override="id1-3-2-2-1-2-2-3-11">
                      <text:number>-</text:number>
                      <text:p text:style-name="al">
                    <text:span text:style-name="nadrukcur">Wet</text:span>: <text:a xlink:href="http://wetten.overheid.nl/jci1.3:c:BWBR0035362&amp;z=2016-08-01&amp;g=2016-08-01" xlink:type="simple">Wet maatschappelijke ondersteuning 2015</text:a>. </text:p>
                    </text:list-item>
                  </text:list>
                </text:list-item>
                <text:list-item text:style-override="id1-3-2-2-1-2-3">
                  <text:number>2.</text:number>
                  <text:p text:style-name="al">Voor zover niet anders bepaald, hebben begrippen in deze verordening en de daarop gebaseerde nadere regels en beleidsregels dezelfde betekenis als in de <text:a xlink:href="http://wetten.overheid.nl/jci1.3:c:BWBR0035362&amp;z=2016-08-01&amp;g=2016-08-01" xlink:type="simple">wet</text:a>.</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schriftelijk door of namens een cliënt bij het college worden gemeld.</text:p>
                </text:list-item>
                <text:list-item text:style-override="id1-3-2-2-2-2-3">
                  <text:number>2.</text:number>
                  <text:p text:style-name="al">Het college bevestigt de ontvangst van een melding schriftelijk en maakt zo spoedig mogelijk een afspraak voor een gesprek.</text:p>
                </text:list-item>
                <text:list-item text:style-override="id1-3-2-2-2-2-4">
                  <text:number>3.</text:number>
                  <text:p text:style-name="al">In spoedeisende gevallen als bedoeld in <text:a xlink:href="http://wetten.overheid.nl/jci1.3:c:BWBR0035362&amp;hoofdstuk=2&amp;paragraaf=3&amp;artikel=2.3.3&amp;z=2016-08-01&amp;g=2016-08-01" xlink:type="simple">artikel 2.3.3 van de Wet</text:a>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onafhankelijke cliëntondersteuning, waarbij het belang van de cliënt uitgangspunt is.</text:p>
                </text:list-item>
                <text:list-item text:style-override="id1-3-2-2-2-3-3">
                  <text:number>2.</text:number>
                  <text:p text:style-name="al">Het college wijst de cliënt en zijn mantelzorger voor het onderzoek, bedoeld in <text:a xlink:href="http://wetten.overheid.nl/jci1.3:c:BWBR0035362&amp;hoofdstuk=2&amp;paragraaf=3&amp;artikel=2.3.2&amp;z=2016-08-01&amp;g=2016-08-01" xlink:type="simple">artikel 2.3.2, eerste lid, van de Wet</text:a>,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text:a xlink:href="http://wetten.overheid.nl/jci1.3:c:BWBR0035362&amp;hoofdstuk=2&amp;paragraaf=3&amp;artikel=2.3.2&amp;z=2016-08-01&amp;g=2016-08-01" xlink:type="simple">artikel 2.3.2, tweede lid, van de Wet</text:a> op te stellen en stelt hem gedurende zeven dagen na de melding in de gelegenheid het plan te overhandigen waarin hij de omstandigheden, bedoeld in <text:a xlink:href="http://wetten.overheid.nl/jci1.3:c:BWBR0035362&amp;hoofdstuk=2&amp;paragraaf=3&amp;artikel=2.3.2&amp;z=2016-08-01&amp;g=2016-08-01" xlink:type="simple">artikel 2.3.2, vierde lid, onderdelen a tot en met g, van de Wet</text:a> beschrijft en aangeeft welke maatschappelijke ondersteuning naar zijn mening het meest is aangewezen.</text:p>
                </text:list-item>
                <text:list-item text:style-override="id1-3-2-2-2-4-3">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Voor het gesprek of tijdens het gesprek verschaft de cliënt het college alle overige gegevens en bescheiden die naar het oordeel van het college voor het onderzoek nodig zijn en waarover hij redelijkerwijs de beschikking kan krijgen.</text:p>
                </text:list-item>
                <text:list-item text:style-override="id1-3-2-2-2-5-3">
                  <text:number>2.</text:number>
                  <text:p text:style-name="al">Bij het onderzoek, bedoeld in artikel 6, is vaststelling van de identiteit aan de hand van een identiteitsdocument als bedoeld in <text:a xlink:href="http://wetten.overheid.nl/jci1.3:c:BWBR0006297&amp;hoofdstuk=I&amp;artikel=1&amp;z=2017-03-01&amp;g=2017-03-01" xlink:type="simple">artikel 1 van de Wet op de identificatieplicht</text:a>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Het college verzamelt alle voor het onderzoek, bedoeld in <text:a xlink:href="http://wetten.overheid.nl/jci1.3:c:BWBR0035362&amp;hoofdstuk=2&amp;paragraaf=3&amp;artikel=2.3.2&amp;z=2016-08-01&amp;g=2016-08-01" xlink:type="simple">artikel 2.3.2, eerste lid, van de Wet</text:a>, van belang zijnde en toegankelijke gegevens over de cliënt en zijn situatie.</text:p>
                </text:list-item>
                <text:list-item text:style-override="id1-3-2-2-2-6-3">
                  <text:number>2.</text:number>
                  <text:p text:style-name="al">Een gesprek maakt deel uit van het onderzoek, tenzij de hulpvraag genoegzaam bekend is. Het gesprek wordt gevoerd met de cliënt, dan wel zijn vertegenwoordiger, voor zover mogelijk zijn mantelzorger en voor zover nodig zijn familie. </text:p>
                </text:list-item>
                <text:list-item text:style-override="id1-3-2-2-2-6-4">
                  <text:number>3.</text:number>
                  <text:p text:style-name="al">De volgende factoren, ook genoemd in <text:a xlink:href="http://wetten.overheid.nl/jci1.3:c:BWBR0035362&amp;hoofdstuk=2&amp;paragraaf=3&amp;artikel=2.3.2&amp;z=2016-08-01&amp;g=2016-08-01" xlink:type="simple">artikel 2.3.2 lid 4 van de Wet</text:a>, maken in ieder geval deel uit van het onderzoek en vormen de basis van het gesprek als bedoeld in lid 2:</text:p>
                  <text:list text:style-name="id1-3-2-2-2-6-4-3">
                    <text:list-item text:style-override="id1-3-2-2-2-6-4-3-1">
                      <text:number>a.</text:number>
                      <text:p text:style-name="al">de behoeften, persoonskenmerken en voorkeuren van de cliënt;</text:p>
                    </text:list-item>
                    <text:list-item text:style-override="id1-3-2-2-2-6-4-3-2">
                      <text:number>b.</text:number>
                      <text:p text:style-name="al">het gewenste resultaat van het verzoek om ondersteuning;</text:p>
                    </text:list-item>
                    <text:list-item text:style-override="id1-3-2-2-2-6-4-3-3">
                      <text:number>c.</text:number>
                      <text:p text:style-name="al">de mogelijkheden om op eigen kracht of met gebruikelijke hulp of algemeen gebruikelijke voorzieningen zijn zelfredzaamheid of zijn participatie te handhaven of te verbeteren, of te voorzien in zijn behoefte aan beschermd wonen; </text:p>
                    </text:list-item>
                    <text:list-item text:style-override="id1-3-2-2-2-6-4-3-4">
                      <text:number>d.</text:number>
                      <text:p text:style-name="al">de mogelijkheden om met mantelzorg of hulp van andere personen uit zijn sociale netwerk te komen tot verbetering van zijn zelfredzaamheid of zijn participatie, of te voorzien in zijn behoefte aan beschermd wonen;</text:p>
                    </text:list-item>
                    <text:list-item text:style-override="id1-3-2-2-2-6-4-3-5">
                      <text:number>e.</text:number>
                      <text:p text:style-name="al">de behoefte aan maatregelen ter ondersteuning van de mantelzorger van de cliënt;</text:p>
                    </text:list-item>
                    <text:list-item text:style-override="id1-3-2-2-2-6-4-3-6">
                      <text:number>f.</text:number>
                      <text:p text:style-name="al">de mogelijkheden om met gebruikmaking van een algemene voorziening, zoals opgenomen in het beleidsplan, bedoeld in <text:a xlink:href="http://wetten.overheid.nl/jci1.3:c:BWBR0035362&amp;hoofdstuk=2&amp;paragraaf=1&amp;artikel=2.1.2&amp;z=2016-08-01&amp;g=2016-08-01" xlink:type="simple">artikel 2.1.2 van de wet</text:a>, of door het verrichten van maatschappelijk nuttige activiteiten te komen tot verbetering van zijn zelfredzaamheid of zijn participatie, of de mogelijkheden om met gebruikmaking van een algemene voorziening te voorzien in zijn behoefte aan beschermd wonen;</text:p>
                    </text:list-item>
                    <text:list-item text:style-override="id1-3-2-2-2-6-4-3-7">
                      <text:number>g.</text:number>
                      <text:p text:style-name="al">de mogelijkheden om door middel van samenwerking met zorgverzekeraars en zorgaanbieders als bedoeld in de <text:a xlink:href="http://wetten.overheid.nl/jci1.3:c:BWBR0018450&amp;z=2017-07-01&amp;g=2017-07-01" xlink:type="simple">Zorgverzekeringswet</text:a> en partijen op het gebied van publieke gezondheid, jeugdhulp, onderwijs, welzijn, wonen, werk en inkomen, te komen tot een zo goed mogelijk afgestemde dienstverlening met het oog op de behoefte aan verbetering van zijn zelfredzaamheid of zijn participatie of aan beschermd wonen;</text:p>
                    </text:list-item>
                    <text:list-item text:style-override="id1-3-2-2-2-6-4-3-8">
                      <text:number>h.</text:number>
                      <text:p text:style-name="al">de mogelijkheid om een maatwerkvoorziening te verstrekken;</text:p>
                    </text:list-item>
                    <text:list-item text:style-override="id1-3-2-2-2-6-4-3-9">
                      <text:number>i.</text:number>
                      <text:p text:style-name="al">welke bijdragen in de kosten de cliënt met toepassing van het bepaalde bij of krachtens <text:a xlink:href="http://wetten.overheid.nl/jci1.3:c:BWBR0035362&amp;hoofdstuk=2&amp;paragraaf=1&amp;artikel=2.1.4&amp;z=2016-08-01&amp;g=2016-08-01" xlink:type="simple">artikel 2.1.4 van de Wet</text:a> verschuldigd zal zijn, en</text:p>
                    </text:list-item>
                    <text:list-item text:style-override="id1-3-2-2-2-6-4-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5">
                  <text:number>4.</text:number>
                  <text:p text:style-name="al">Indien de cliënt bekend is bij de gemeente, kan in samenspraak met de cliënt worden afgezien van het onderzoek zoals genoemd in lid 3 van dit artikel.</text:p>
                </text:list-item>
                <text:list-item text:style-override="id1-3-2-2-2-6-6">
                  <text:number>5.</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7">
                  <text:number>6.</text:number>
                  <text:p text:style-name="al">Het college verstrekt de cliënt dan wel diens vertegenwoordiger een schriftelijke weergave van de uitkomsten van het onderzoek, waaronder een verslag van het gespr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 </text:p>
                  <text:list text:style-name="id1-3-2-2-2-7-2-3">
                    <text:list-item text:style-override="id1-3-2-2-2-7-2-3-1">
                      <text:number>a.</text:number>
                      <text:p text:style-name="al">Op te roepen in persoon te verschijnen op een door het college te bepalen plaats en tijdstip en hem te bevragen. </text:p>
                    </text:list-item>
                    <text:list-item text:style-override="id1-3-2-2-2-7-2-3-2">
                      <text:number>b.</text:number>
                      <text:p text:style-name="al">Op een door het college te bepalen plaats en tijdstip door een of meer daartoe aangewezen deskundigen te doen bevragen en/of onderzoeken. </text:p>
                    </text:list-item>
                  </text:list>
                </text:list-item>
                <text:list-item text:style-override="id1-3-2-2-2-7-3">
                  <text:number>2.</text:number>
                  <text:p text:style-name="al">Het college kan een door hem daartoe aangewezen adviesinstantie om advies vragen indien: </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 </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 </text:p>
                    </text:list-item>
                  </text:list>
                </text:list-item>
                <text:list-item text:style-override="id1-3-2-2-2-7-4">
                  <text:number>3.</text:number>
                  <text:p text:style-name="al">Of in een andere situatie waarin het college dat wenselijk vind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8-3">
                  <text:number>2.</text:number>
                  <text:p text:style-name="al">Een cliënt of zijn gemachtigde of vertegenwoordiger kan een aanvraag om een maatwerkvoorziening schriftelijk indienen bij het college.</text:p>
                </text:list-item>
                <text:list-item text:style-override="id1-3-2-2-2-8-4">
                  <text:number>3.</text:number>
                  <text:p text:style-name="al">Een aanvraag wordt ingediend door middel van een aanvraagformulier.</text:p>
                </text:list-item>
                <text:list-item text:style-override="id1-3-2-2-2-8-5">
                  <text:number>4.</text:number>
                  <text:p text:style-name="al">Een ondertekend verslag van het gesprek kan, indien de cliënt dit wenst, worden beschouwd als aanvraagformulier.</text:p>
                </text:list-item>
                <text:list-item text:style-override="id1-3-2-2-2-8-6">
                  <text:number>5.</text:number>
                  <text:p text:style-name="al">Het college neemt het verslag mede als uitgangspunt voor de beoordeling van een aanvraag om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 </text:p>
                  <text:list text:style-name="id1-3-2-2-3-2-2-3">
                    <text:list-item text:style-override="id1-3-2-2-3-2-2-3-1">
                      <text:number>a.</text:number>
                      <text:p text:style-name="al">eigen kracht en/of </text:p>
                    </text:list-item>
                    <text:list-item text:style-override="id1-3-2-2-3-2-2-3-2">
                      <text:number>b.</text:number>
                      <text:p text:style-name="al">gebruikelijke hulp en/of </text:p>
                    </text:list-item>
                    <text:list-item text:style-override="id1-3-2-2-3-2-2-3-3">
                      <text:number>c.</text:number>
                      <text:p text:style-name="al">mantelzorg en/of </text:p>
                    </text:list-item>
                    <text:list-item text:style-override="id1-3-2-2-3-2-2-3-4">
                      <text:number>d.</text:number>
                      <text:p text:style-name="al">hulp van andere personen uit het sociale netwerk en/of </text:p>
                    </text:list-item>
                    <text:list-item text:style-override="id1-3-2-2-3-2-2-3-5">
                      <text:number>e.</text:number>
                      <text:p text:style-name="al">algemeen gebruikelijke voorzieningen en/of</text:p>
                    </text:list-item>
                    <text:list-item text:style-override="id1-3-2-2-3-2-2-3-6">
                      <text:number>f.</text:number>
                      <text:p text:style-name="al">algemene voorzieningen en/of </text:p>
                    </text:list-item>
                    <text:list-item text:style-override="id1-3-2-2-3-2-2-3-7">
                      <text:number>g.</text:number>
                      <text:p text:style-name="al">andere voorzieningen, bijvoorbeeld op grond van de Wlz of de Zvw.</text:p>
                    </text:list-item>
                  </text:list>
                </text:list-item>
                <text:list-item text:style-override="id1-3-2-2-3-2-3">
                  <text:number>2.</text:number>
                  <text:p text:style-name="al">Het college kent slechts:</text:p>
                  <text:list text:style-name="id1-3-2-2-3-2-3-3">
                    <text:list-item text:style-override="id1-3-2-2-3-2-3-3-1">
                      <text:number>a.</text:number>
                      <text:p text:style-name="al">een maatwerkvoorziening toe voor zover deze overwegend op het individu is gericht, met uitzondering van respijtzorg; </text:p>
                    </text:list-item>
                    <text:list-item text:style-override="id1-3-2-2-3-2-3-3-2">
                      <text:number>b.</text:number>
                      <text:p text:style-name="al">de goedkoopst compenserende maatwerkvoorziening toe.</text:p>
                    </text:list-item>
                  </text:list>
                </text:list-item>
              </text:list>
            </text:section>
            <text:section text:name="artikel_id1-3-2-2-3-3" text:style-name="artikel">
              <text:p text:style-name="artikel_kop_titel"><text:span text:style-name="artikel_kop_label">Artikel</text:span> <text:span text:style-name="artikel_kop_nr">10.</text:span> Aanvullende criteria kortdurend verblijf</text:p>
              <text:list text:style-name="id1-3-2-2-3-3-2">
                <text:list-item text:style-override="id1-3-2-2-3-3-2">
                  <text:number>1.</text:number>
                  <text:p text:style-name="al">Om in aanmerking te komen voor Kortdurend Verblijf vanuit de Wmo moet naast de algemene voorwaarden genoemd in artikel 9, nog worden voldaan aan de hieronder genoemde voorwaarden:</text:p>
                  <text:list text:style-name="id1-3-2-2-3-3-2-3">
                    <text:list-item text:style-override="id1-3-2-2-3-3-2-3-1">
                      <text:number>a.</text:number>
                      <text:p text:style-name="al">de cliënt heeft een somatische, psychogeriatrische, psychische, verstandelijke, lichamelijke en/of zintuiglijke aandoening of handicap;</text:p>
                    </text:list-item>
                    <text:list-item text:style-override="id1-3-2-2-3-3-2-3-2">
                      <text:number>b.</text:number>
                      <text:p text:style-name="al">ontlasting van de persoon die gebruikelijke zorg of mantelzorg aan de cliënt levert is noodzakelijk.</text:p>
                    </text:list-item>
                  </text:list>
                </text:list-item>
              </text:list>
            </text:section>
            <text:section text:name="artikel_id1-3-2-2-3-4" text:style-name="artikel">
              <text:p text:style-name="artikel_kop_titel"><text:span text:style-name="artikel_kop_label">Artikel</text:span> <text:span text:style-name="artikel_kop_nr">11.</text:span> Aanvullende criteria beschermd wonen</text:p>
              <text:p text:style-name="al">Het college verstrekt de maatwerkvoorziening beschermd wonen overeenkomstig het daartoe vastgesteld beleid van de centrumgemeente Rotterdam,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text:p>
            </text:section>
            <text:section text:name="artikel_id1-3-2-2-3-5" text:style-name="artikel">
              <text:p text:style-name="artikel_kop_titel"><text:span text:style-name="artikel_kop_label">Artikel</text:span> <text:span text:style-name="artikel_kop_nr">12.</text:span> Aanvullende criteria hulp bij het huishouden</text:p>
              <text:list text:style-name="id1-3-2-2-3-5-2">
                <text:list-item text:style-override="id1-3-2-2-3-5-2">
                  <text:number>1.</text:number>
                  <text:p text:style-name="al">De maatwerkvoorziening hulp bij het huishouden heeft als beoogde resultaten:</text:p>
                  <text:list text:style-name="id1-3-2-2-3-5-2-3">
                    <text:list-item text:style-override="id1-3-2-2-3-5-2-3-1">
                      <text:number>a.</text:number>
                      <text:p text:style-name="al">een schoon en leefbaar huis</text:p>
                    </text:list-item>
                    <text:list-item text:style-override="id1-3-2-2-3-5-2-3-2">
                      <text:number>b.</text:number>
                      <text:p text:style-name="al">beschikken over goederen voor primaire levensbehoeften</text:p>
                    </text:list-item>
                    <text:list-item text:style-override="id1-3-2-2-3-5-2-3-3">
                      <text:number>c.</text:number>
                      <text:p text:style-name="al">beschikken over schone, draagbare en doelmatige kleding</text:p>
                    </text:list-item>
                    <text:list-item text:style-override="id1-3-2-2-3-5-2-3-4">
                      <text:number>d.</text:number>
                      <text:p text:style-name="al">thuis kunnen zorgen voor kinderen die tot het gezin behoren.</text:p>
                    </text:list-item>
                  </text:list>
                </text:list-item>
              </text:list>
            </text:section>
            <text:section text:name="artikel_id1-3-2-2-3-6" text:style-name="artikel">
              <text:p text:style-name="artikel_kop_titel"><text:span text:style-name="artikel_kop_label">Artikel</text:span> <text:span text:style-name="artikel_kop_nr">13.</text:span> Aanvullende criteria woonvoorzieningen</text:p>
              <text:list text:style-name="id1-3-2-2-3-6-2">
                <text:list-item text:style-override="id1-3-2-2-3-6-2">
                  <text:number>1.</text:number>
                  <text:p text:style-name="al">Een cliënt komt in aanmerking voor een uitraaskamer als er sprake is van aantoonbare beperkingen vanwege een gedragsstoornis met ernstig ontremd gedrag als gevolg van een ziekte of gebrek, waarbij alleen het zich kunnen afzonderen kan leiden tot een situatie waarin hij/ zij tot rust kan komen.</text:p>
                </text:list-item>
                <text:list-item text:style-override="id1-3-2-2-3-6-3">
                  <text:number>2.</text:number>
                  <text:p text:style-name="al">Indien cliënt zijn hoofdverblijf heeft in een Wlz-inrichting en regelmatig een bepaalde woning bezoekt, kan het college een maatwerkvoorziening verlenen voor het bezoekbaar maken van die woning.</text:p>
                </text:list-item>
                <text:list-item text:style-override="id1-3-2-2-3-6-4">
                  <text:number>3.</text:number>
                  <text:p text:style-name="al">Het college verleent slechts een woningaanpassing van een woonwagen of woonschip als:</text:p>
                  <text:list text:style-name="id1-3-2-2-3-6-4-3">
                    <text:list-item text:style-override="id1-3-2-2-3-6-4-3-1">
                      <text:number>a.</text:number>
                      <text:p text:style-name="al">de technische levensduur van de woonwagen of het woonschip nog minstens 5 jaar is;</text:p>
                    </text:list-item>
                    <text:list-item text:style-override="id1-3-2-2-3-6-4-3-2">
                      <text:number>b.</text:number>
                      <text:p text:style-name="al">de standplaats van de woonwagen niet binnen 5 jaar voor opheffing in aanmerking komt;</text:p>
                    </text:list-item>
                    <text:list-item text:style-override="id1-3-2-2-3-6-4-3-3">
                      <text:number>c.</text:number>
                      <text:p text:style-name="al">het woonschip nog minimaal 5 jaar op de ligplaats mag blijven liggen.</text:p>
                    </text:list-item>
                    <text:list-item text:style-override="id1-3-2-2-3-6-4-3-4">
                      <text:number>d.</text:number>
                      <text:p text:style-name="al">de woonwagen ten tijde van de indiening van de aanvraag voor een woonvoorziening bij de gemeente op de standplaats stond;</text:p>
                    </text:list-item>
                    <text:list-item text:style-override="id1-3-2-2-3-6-4-3-5">
                      <text:number>e.</text:number>
                      <text:p text:style-name="al">de hoofdbewoner van een woonwagen in het bezit is van een bewoningsvergunning als bedoeld in de <text:a xlink:href="http://wetten.overheid.nl/jci1.3:c:BWBR0005181&amp;z=2017-07-01&amp;g=2017-07-01" xlink:type="simple">Woningwet</text:a>.</text:p>
                    </text:list-item>
                  </text:list>
                </text:list-item>
              </text:list>
            </text:section>
            <text:section text:name="artikel_id1-3-2-2-3-7" text:style-name="artikel">
              <text:p text:style-name="artikel_kop_titel"><text:span text:style-name="artikel_kop_label">Artikel</text:span> <text:span text:style-name="artikel_kop_nr">14.</text:span> Aanvullende criteria vervoersvoorzieningen</text:p>
              <text:list text:style-name="id1-3-2-2-3-7-2">
                <text:list-item text:style-override="id1-3-2-2-3-7-2">
                  <text:number>1.</text:number>
                  <text:p text:style-name="al">Vervoersvoorzieningen kunnen als verstrekking worden ingezet om de volgende resultaten te bereiken:</text:p>
                  <text:list text:style-name="id1-3-2-2-3-7-2-3">
                    <text:list-item text:style-override="id1-3-2-2-3-7-2-3-1">
                      <text:number>a.</text:number>
                      <text:p text:style-name="al">Het zelfstandig lokaal verplaatsen per vervoermiddel.</text:p>
                    </text:list-item>
                    <text:list-item text:style-override="id1-3-2-2-3-7-2-3-2">
                      <text:number>b.</text:number>
                      <text:p text:style-name="al">Het kunnen ontmoeten van mensen en het op basis daarvan aangaan van sociale relaties.</text:p>
                    </text:list-item>
                  </text:list>
                </text:list-item>
                <text:list-item text:style-override="id1-3-2-2-3-7-3">
                  <text:number>2.</text:number>
                  <text:p text:style-name="al">Bij vervoersvoorzieningen geldt het primaat van het collectief vervoer. Op het collectief vervoer zijn de volgende criteria van toepassing: </text:p>
                  <text:list text:style-name="id1-3-2-2-3-7-3-3">
                    <text:list-item text:style-override="id1-3-2-2-3-7-3-3-1">
                      <text:number>a.</text:number>
                      <text:p text:style-name="al">De voorziening collectief vervoer wordt alleen verstrekt in natura in de vorm van een taxipas. Een pgb is hiervoor niet mogelijk. </text:p>
                    </text:list-item>
                    <text:list-item text:style-override="id1-3-2-2-3-7-3-3-2">
                      <text:number>b.</text:number>
                      <text:p text:style-name="al">De taxipas geeft de cliënt de mogelijkheid om maximaal 2000 km per jaar gebruik te kunnen maken van de regiotaxi voor regulier vervoer of rolstoeltaxivervoer.</text:p>
                    </text:list-item>
                    <text:list-item text:style-override="id1-3-2-2-3-7-3-3-3">
                      <text:number>c.</text:number>
                      <text:p text:style-name="al">Als aan de cliënt naast de taxipas voor collectief vervoer ook vanuit de Wmo een maatwerkvoorziening in natura of pgb is verstrekt, ten behoeve van de verplaatsingen in de directe woon- en leefomgeving, wordt cliënt in staat gesteld om maximaal 1000 km te reizen met de taxipas.</text:p>
                    </text:list-item>
                    <text:list-item text:style-override="id1-3-2-2-3-7-3-3-4">
                      <text:number>d.</text:number>
                      <text:p text:style-name="al">Indien de cliënt gemotiveerd aangeeft dat het aantal kilometers zoals bedoeld onder b en c van dit artikellid, niet volstaat dan kan cliënt in staat worden gesteld om meer kilometers met de taxipas te reizen. </text:p>
                    </text:list-item>
                    <text:list-item text:style-override="id1-3-2-2-3-7-3-3-5">
                      <text:number>e.</text:number>
                      <text:p text:style-name="al">De pashouder betaalt tarieven, die vergelijkbaar zijn met de tarieven van het openbaar vervoer, waarbij de zone indeling van het openbaar vervoer uitgangspunt is.</text:p>
                    </text:list-item>
                    <text:list-item text:style-override="id1-3-2-2-3-7-3-3-6">
                      <text:number>f.</text:number>
                      <text:p text:style-name="al">Uitgangspunt is dat 5 openbaar vervoer zones voldoende zijn voor lokale verplaatsingen. De 5 zones worden vanaf de instapzone berekend. </text:p>
                    </text:list-item>
                  </text:list>
                </text:list-item>
                <text:list-item text:style-override="id1-3-2-2-3-7-4">
                  <text:number>3.</text:number>
                  <text:p text:style-name="al">Begeleiding bij een vervoersvoorziening wordt alleen toegekend als cliënt:</text:p>
                  <text:list text:style-name="id1-3-2-2-3-7-4-3">
                    <text:list-item text:style-override="id1-3-2-2-3-7-4-3-1">
                      <text:number>a.</text:number>
                      <text:p text:style-name="al">agressief gedrag vertoont;</text:p>
                    </text:list-item>
                    <text:list-item text:style-override="id1-3-2-2-3-7-4-3-2">
                      <text:number>b.</text:number>
                      <text:p text:style-name="al">dwaalgedrag vertoont;</text:p>
                    </text:list-item>
                    <text:list-item text:style-override="id1-3-2-2-3-7-4-3-3">
                      <text:number>c.</text:number>
                      <text:p text:style-name="al">afhankelijk is van medische handelingen tijdens de rit.</text:p>
                    </text:list-item>
                  </text:list>
                </text:list-item>
                <text:list-item text:style-override="id1-3-2-2-3-7-5">
                  <text:number>4.</text:number>
                  <text:p text:style-name="al">Voor verstrekking van een scootmobiel gelden de volgende aanvullende voorwaarden:</text:p>
                  <text:list text:style-name="id1-3-2-2-3-7-5-3">
                    <text:list-item text:style-override="id1-3-2-2-3-7-5-3-1">
                      <text:number>a.</text:number>
                      <text:p text:style-name="al">Het lopen of staan is zodanig beperkt, dat cliënt zijn bestemmingsdoel niet kan bereiken met een taxi of autorit.</text:p>
                    </text:list-item>
                    <text:list-item text:style-override="id1-3-2-2-3-7-5-3-2">
                      <text:number>b.</text:number>
                      <text:p text:style-name="al">De cliënt moet in staat zijn zelfstandig op en van de scootmobiel te stappen;</text:p>
                    </text:list-item>
                    <text:list-item text:style-override="id1-3-2-2-3-7-5-3-3">
                      <text:number>c.</text:number>
                      <text:p text:style-name="al">De cliënt heeft een substantiële vervoersbehoefte in de directe woonomgeving van de woning binnen de gemeente of woonkern;</text:p>
                    </text:list-item>
                    <text:list-item text:style-override="id1-3-2-2-3-7-5-3-4">
                      <text:number>d.</text:number>
                      <text:p text:style-name="al">De beperkingen zijn langdurend van aard en de vervoersbehoefte is vrijwel dagelijks;</text:p>
                    </text:list-item>
                    <text:list-item text:style-override="id1-3-2-2-3-7-5-3-5">
                      <text:number>e.</text:number>
                      <text:p text:style-name="al">Er moet een stallingsruimte, voorzien van een geaard stopcontact van 220 volt aanwezig zijn of gecreëerd kunnen worden.</text:p>
                    </text:list-item>
                    <text:list-item text:style-override="id1-3-2-2-3-7-5-3-6">
                      <text:number>f.</text:number>
                      <text:p text:style-name="al">Cliënt is in staat om –na instructie- op veilige wijze gebruik te maken van een scootmobiel.</text:p>
                    </text:list-item>
                  </text:list>
                </text:list-item>
                <text:list-item text:style-override="id1-3-2-2-3-7-6">
                  <text:number>5.</text:number>
                  <text:p text:style-name="al">Om in aanmerking te komen voor een handbike gelden de volgende aanvullende voorwaarden:</text:p>
                  <text:list text:style-name="id1-3-2-2-3-7-6-3">
                    <text:list-item text:style-override="id1-3-2-2-3-7-6-3-1">
                      <text:number>a.</text:number>
                      <text:p text:style-name="al">cliënt is aangewezen op een rolstoel;</text:p>
                    </text:list-item>
                    <text:list-item text:style-override="id1-3-2-2-3-7-6-3-2">
                      <text:number>b.</text:number>
                      <text:p text:style-name="al">cliënt is in staat zich met behulp van een handbewogen (sport) rolstoel over een redelijke afstand (1,5 km) binnen redelijke tijd te verplaatsen;</text:p>
                    </text:list-item>
                    <text:list-item text:style-override="id1-3-2-2-3-7-6-3-3">
                      <text:number>c.</text:number>
                      <text:p text:style-name="al">cliënt heeft de voorziening nodig in verband met een specifieke verplaatsingsbehoefte boven 1500 meter, die niet anderszins kan worden opgelost;</text:p>
                    </text:list-item>
                    <text:list-item text:style-override="id1-3-2-2-3-7-6-3-4">
                      <text:number>d.</text:number>
                      <text:p text:style-name="al">er dient een substantiële toegevoegde waarde te zijn als de handbike als verplaatsingsvoorziening in en om de woning of voor grotere afstanden wordt verstrekt.</text:p>
                    </text:list-item>
                  </text:list>
                </text:list-item>
              </text:list>
            </text:section>
            <text:section text:name="artikel_id1-3-2-2-3-8" text:style-name="artikel">
              <text:p text:style-name="artikel_kop_titel"><text:span text:style-name="artikel_kop_label">Artikel</text:span> <text:span text:style-name="artikel_kop_nr">15.</text:span> Aanvullende criteria rolstoelen</text:p>
              <text:list text:style-name="id1-3-2-2-3-8-2">
                <text:list-item text:style-override="id1-3-2-2-3-8-2">
                  <text:number>1.</text:number>
                  <text:p text:style-name="al">Cliënten komen in aanmerking voor een rolstoel als zij langdurig zijn aangewezen op zittend verplaatsen.</text:p>
                  <text:p text:style-name="al">Om in aanmerking te komen voor een elektrische rolstoel gelden de volgende criteria: </text:p>
                  <text:list text:style-name="id1-3-2-2-3-8-2-4">
                    <text:list-item text:style-override="id1-3-2-2-3-8-2-4-1">
                      <text:number>a.</text:number>
                      <text:p text:style-name="al">cliënt heeft medisch aantoonbare beperkingen die dagelijks zittend verplaatsen in en om de woning noodzakelijk maken en waarvoor loophulpmiddelen, die zelf gekocht kunnen worden of via de <text:a xlink:href="http://wetten.overheid.nl/jci1.3:c:BWBR0018450&amp;z=2017-07-01&amp;g=2017-07-01" xlink:type="simple">zorgverzekeringswet</text:a> verstrekt worden niet volstaan;</text:p>
                    </text:list-item>
                    <text:list-item text:style-override="id1-3-2-2-3-8-2-4-2">
                      <text:number>b.</text:number>
                      <text:p text:style-name="al">cliënt kan zich, met of zonder loophulpmiddel, minder dan 100 meter verplaatsen; </text:p>
                    </text:list-item>
                    <text:list-item text:style-override="id1-3-2-2-3-8-2-4-3">
                      <text:number>c.</text:number>
                      <text:p text:style-name="al">cliënt kan veilig deelnemen aan het verkeer;</text:p>
                    </text:list-item>
                    <text:list-item text:style-override="id1-3-2-2-3-8-2-4-4">
                      <text:number>d.</text:number>
                      <text:p text:style-name="al">de woning van de cliënt is rolstoeltoegankelijk en rolstoeldoorgankelijk of kan met beperkte middelen worden aangepast.</text:p>
                    </text:list-item>
                  </text:list>
                </text:list-item>
              </text:list>
            </text:section>
            <text:section text:name="artikel_id1-3-2-2-3-9" text:style-name="artikel">
              <text:p text:style-name="artikel_kop_titel"><text:span text:style-name="artikel_kop_label">Artikel</text:span> <text:span text:style-name="artikel_kop_nr">16.</text:span> Aanvullende criteria sportvoorzieningen</text:p>
              <text:list text:style-name="id1-3-2-2-3-9-2">
                <text:list-item text:style-override="id1-3-2-2-3-9-2">
                  <text:number>1.</text:number>
                  <text:p text:style-name="al">Cliënt komt in aanmerking voor een sportvoorziening als is voldaan aan de volgende criteria.</text:p>
                  <text:list text:style-name="id1-3-2-2-3-9-2-3">
                    <text:list-item text:style-override="id1-3-2-2-3-9-2-3-1">
                      <text:number>a.</text:number>
                      <text:p text:style-name="al">cliënt maakt ook in het dagelijks leven gebruik van een loophulpmiddel of een verplaatsingshulpmiddel;</text:p>
                    </text:list-item>
                    <text:list-item text:style-override="id1-3-2-2-3-9-2-3-2">
                      <text:number>b.</text:number>
                      <text:p text:style-name="al">cliënt is zonder sportvoorziening niet in staat tot sportbeoefening;</text:p>
                    </text:list-item>
                    <text:list-item text:style-override="id1-3-2-2-3-9-2-3-3">
                      <text:number>c.</text:number>
                      <text:p text:style-name="al">beoefening van de gekozen sport is uitsluitend mogelijk met een specifieke sportvoorziening, beoefening is niet op een andere wijze mogelijk;</text:p>
                    </text:list-item>
                    <text:list-item text:style-override="id1-3-2-2-3-9-2-3-4">
                      <text:number>d.</text:number>
                      <text:p text:style-name="al">cliënt is lid van een sportvereniging.</text:p>
                    </text:list-item>
                  </text:list>
                </text:list-item>
              </text:list>
            </text:section>
            <text:section text:name="artikel_id1-3-2-2-3-10" text:style-name="artikel">
              <text:p text:style-name="artikel_kop_titel"><text:span text:style-name="artikel_kop_label">Artikel</text:span> <text:span text:style-name="artikel_kop_nr">17.</text:span> Weigeringsgronden</text:p>
              <text:list text:style-name="id1-3-2-2-3-10-2">
                <text:list-item text:style-override="id1-3-2-2-3-10-2">
                  <text:number>1.</text:number>
                  <text:p text:style-name="al">Geen maatwerkvoorziening wordt verstrekt: </text:p>
                  <text:list text:style-name="id1-3-2-2-3-10-2-3">
                    <text:list-item text:style-override="id1-3-2-2-3-10-2-3-1">
                      <text:number>a.</text:number>
                      <text:p text:style-name="al">wanneer voor de problematiek die in het gegeven geval aanleiding geeft voor de noodzaak tot ondersteuning, een voorziening op grond van een andere wettelijke bepaling bestaat; </text:p>
                    </text:list-item>
                    <text:list-item text:style-override="id1-3-2-2-3-10-2-3-2">
                      <text:number>b.</text:number>
                      <text:p text:style-name="al">indien het een voorziening betreft die de cliënt na de melding als bedoeld in <text:a xlink:href="http://wetten.overheid.nl/jci1.3:c:BWBR0035362&amp;hoofdstuk=2&amp;paragraaf=3&amp;artikel=2.3.2&amp;z=2016-08-01&amp;g=2016-08-01" xlink:type="simple">artikel 2.3.2, eerste lid van de Wet</text:a> en vóór datum van besluit heeft gerealiseerd of geaccepteerd, tenzij het college daarvoor schriftelijk toestemming heeft verleend of de noodzaak achteraf nog kan worden vastgesteld; </text:p>
                    </text:list-item>
                    <text:list-item text:style-override="id1-3-2-2-3-10-2-3-3">
                      <text:number>c.</text:number>
                      <text:p text:style-name="al">voor zover deze niet in overwegende mate op het individu is gericht; </text:p>
                    </text:list-item>
                    <text:list-item text:style-override="id1-3-2-2-3-10-2-3-4">
                      <text:number>d.</text:number>
                      <text:p text:style-name="al">Als een maatwerkvoorziening noodzakelijk is ter vervanging van een eerder door het college verstrekte voorziening, wordt deze slechts verstrekt na afloop van de duur waarvoor de voorziening is verstrekt; </text:p>
                      <text:list text:style-name="id1-3-2-2-3-10-2-3-4-3">
                        <text:list-item text:style-override="id1-3-2-2-3-10-2-3-4-3-1">
                          <text:number>-</text:number>
                          <text:p text:style-name="al">tenzij de eerder verstrekte voorziening verloren is gegaan als gevolg van omstandigheden die niet aan de cliënt zijn toe te rekenen; </text:p>
                        </text:list-item>
                        <text:list-item text:style-override="id1-3-2-2-3-10-2-3-4-3-2">
                          <text:number>-</text:number>
                          <text:p text:style-name="al">tenzij de cliënt geheel of gedeeltelijk tegemoet komt in de veroorzaakte kosten, of </text:p>
                        </text:list-item>
                        <text:list-item text:style-override="id1-3-2-2-3-10-2-3-4-3-3">
                          <text:number>-</text:number>
                          <text:p text:style-name="al">als de eerder verstrekte voorziening niet langer een oplossing biedt voor de behoefte van de cliënt aan maatschappelijke ondersteuning.</text:p>
                        </text:list-item>
                      </text:list>
                    </text:list-item>
                    <text:list-item text:style-override="id1-3-2-2-3-10-2-3-5">
                      <text:number>e.</text:number>
                      <text:p text:style-name="al">Als deze voorziening niet noodzakelijk was geweest wanneer de cliënt rekening had gehouden met de reeds bestaande beperkingen, niet verband houdende met de overgang naar een volgende levensfase.</text:p>
                    </text:list-item>
                  </text:list>
                </text:list-item>
                <text:list-item text:style-override="id1-3-2-2-3-10-3">
                  <text:number>2.</text:number>
                  <text:p text:style-name="al">Geen maatwerkvoorziening gericht op zelfredzaamheid en participatie wordt verstrekt:</text:p>
                  <text:list text:style-name="id1-3-2-2-3-10-3-3">
                    <text:list-item text:style-override="id1-3-2-2-3-10-3-3-1">
                      <text:number>a.</text:number>
                      <text:p text:style-name="al">als deze niet langdurig noodzakelijk is, behoudens hulp bij het huishouden en een vervoerspas. Een uitzondering hierop is verder de kortdurende hulp aan de cliënt die leerbaar is. De voorziening is dan gericht op vermindering van de ondersteuningsbehoefte.</text:p>
                    </text:list-item>
                    <text:list-item text:style-override="id1-3-2-2-3-10-3-3-2">
                      <text:number>b.</text:number>
                      <text:p text:style-name="al">indien de cliënt geen ingezetene is van de gemeente. </text:p>
                    </text:list-item>
                  </text:list>
                </text:list-item>
                <text:list-item text:style-override="id1-3-2-2-3-10-4">
                  <text:number>3.</text:number>
                  <text:p text:style-name="al">Geen woonvoorziening wordt verstrekt: </text:p>
                  <text:list text:style-name="id1-3-2-2-3-10-4-3">
                    <text:list-item text:style-override="id1-3-2-2-3-10-4-3-1">
                      <text:number>a.</text:number>
                      <text:p text:style-name="al">voor zover de beperkingen voortvloeien uit de aard van de in de woning gebruikte materialen; </text:p>
                    </text:list-item>
                    <text:list-item text:style-override="id1-3-2-2-3-10-4-3-2">
                      <text:number>b.</text:number>
                      <text:p text:style-name="al">ten behoeve van hotels/pensions, trekkerswoonwagens, kloosters, tweede woningen, vakantie- en recreatiewoningen en gehuurde kamers, met uitzondering van een voorziening voor verhuizing en inrichting; </text:p>
                    </text:list-item>
                    <text:list-item text:style-override="id1-3-2-2-3-10-4-3-3">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10-4-3-4">
                      <text:number>d.</text:number>
                      <text:p text:style-name="al">indien cliënt verhuisd is naar een woning waarvan op grond van de aanwezige beperkingen voorzienbaar was dat cliënt hierin beperkingen zou ondervinden;</text:p>
                    </text:list-item>
                    <text:list-item text:style-override="id1-3-2-2-3-10-4-3-5">
                      <text:number>e.</text:number>
                      <text:p text:style-name="al">indien de cliënt niet is verhuisd naar de voor zijn of haar beperkingen op dat moment meest geschikte woning, tenzij daarvoor vooraf schriftelijk toestemming is verleend door het college. </text:p>
                    </text:list-item>
                    <text:list-item text:style-override="id1-3-2-2-3-10-4-3-6">
                      <text:number>f.</text:number>
                      <text:p text:style-name="al">de cliënt verhuisd is vanuit of naar een woonruimte die niet geschikt is om het hele jaar door bewoond te worden; </text:p>
                    </text:list-item>
                    <text:list-item text:style-override="id1-3-2-2-3-10-4-3-7">
                      <text:number>g.</text:number>
                      <text:p text:style-name="al">indien cliënt zijn hoofdverblijf niet heeft of niet zal hebben in de woning waaraan de voorziening wordt getroffen, tenzij er sprake is van co-ouderschap;</text:p>
                    </text:list-item>
                    <text:list-item text:style-override="id1-3-2-2-3-10-4-3-8">
                      <text:number>h.</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 </text:p>
                    </text:list-item>
                  </text:list>
                </text:list-item>
                <text:list-item text:style-override="id1-3-2-2-3-10-5">
                  <text:number>4.</text:number>
                  <text:p text:style-name="al">Geen tegemoetkoming voor verhuizing en inrichting wordt verstrekt indien:</text:p>
                  <text:list text:style-name="id1-3-2-2-3-10-5-3">
                    <text:list-item text:style-override="id1-3-2-2-3-10-5-3-1">
                      <text:number>a.</text:number>
                      <text:p text:style-name="al">een persoon met beperking voor het eerst zelfstandig gaat wonen;</text:p>
                    </text:list-item>
                    <text:list-item text:style-override="id1-3-2-2-3-10-5-3-2">
                      <text:number>b.</text:number>
                      <text:p text:style-name="al">een persoon met beperking verhuist naar een Wlz-instelling.</text:p>
                    </text:list-item>
                  </text:list>
                </text:list-item>
                <text:list-item text:style-override="id1-3-2-2-3-10-6">
                  <text:number>5.</text:number>
                  <text:p text:style-name="al">Bij de te verstrekken vervoersvoorziening wordt ten aanzien van de vervoersbehoefte ten behoeve van maatschappelijke participatie uitsluitend rekening gehouden met de verplaatsingen in de directe woon- en leefomgeving</text:p>
                </text:list-item>
              </text:list>
            </text:section>
            <text:section text:name="artikel_id1-3-2-2-3-11" text:style-name="artikel">
              <text:p text:style-name="artikel_kop_titel"><text:span text:style-name="artikel_kop_label">Artikel</text:span> <text:span text:style-name="artikel_kop_nr">18.</text:span> Inhoud beschikking </text:p>
              <text:list text:style-name="id1-3-2-2-3-11-2">
                <text:list-item text:style-override="id1-3-2-2-3-11-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3-11-3">
                  <text:number>2.</text:number>
                  <text:p text:style-name="al">Bij het verstrekken van een maatwerkvoorziening in natura wordt in de beschikking in ieder geval vastgelegd: </text:p>
                  <text:list text:style-name="id1-3-2-2-3-11-3-3">
                    <text:list-item text:style-override="id1-3-2-2-3-11-3-3-1">
                      <text:number>a.</text:number>
                      <text:p text:style-name="al">welke de te verstrekken voorziening is en wat het beoogde resultaat daarvan is; </text:p>
                    </text:list-item>
                    <text:list-item text:style-override="id1-3-2-2-3-11-3-3-2">
                      <text:number>b.</text:number>
                      <text:p text:style-name="al">wat de ingangsdatum en duur van de verstrekking is; </text:p>
                    </text:list-item>
                    <text:list-item text:style-override="id1-3-2-2-3-11-3-3-3">
                      <text:number>c.</text:number>
                      <text:p text:style-name="al">hoe de voorziening wordt verstrekt; </text:p>
                    </text:list-item>
                    <text:list-item text:style-override="id1-3-2-2-3-11-3-3-4">
                      <text:number>d.</text:number>
                      <text:p text:style-name="al">welke andere voorzieningen relevant zijn of kunnen zijn;</text:p>
                    </text:list-item>
                    <text:list-item text:style-override="id1-3-2-2-3-11-3-3-5">
                      <text:number>e.</text:number>
                      <text:p text:style-name="al">of een bijdrage in de kosten verschuldigd is en de daarbij door het college gehanteerde uitgangspunten. </text:p>
                    </text:list-item>
                  </text:list>
                </text:list-item>
                <text:list-item text:style-override="id1-3-2-2-3-11-4">
                  <text:number>3.</text:number>
                  <text:p text:style-name="al">Bij het verstrekken van een maatwerkvoorziening in de vorm van een pgb wordt in de beschikking in ieder geval vastgelegd: </text:p>
                  <text:list text:style-name="id1-3-2-2-3-11-4-3">
                    <text:list-item text:style-override="id1-3-2-2-3-11-4-3-1">
                      <text:number>a.</text:number>
                      <text:p text:style-name="al">voor welk resultaat het pgb kan worden aangewend; </text:p>
                    </text:list-item>
                    <text:list-item text:style-override="id1-3-2-2-3-11-4-3-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3-11-4-3-3">
                      <text:number>c.</text:number>
                      <text:p text:style-name="al">wat de hoogte van het pgb is en hoe hiertoe is gekomen; </text:p>
                    </text:list-item>
                    <text:list-item text:style-override="id1-3-2-2-3-11-4-3-4">
                      <text:number>d.</text:number>
                      <text:p text:style-name="al">wat de duur is van de verstrekking waarvoor het pgb is bedoeld;</text:p>
                    </text:list-item>
                    <text:list-item text:style-override="id1-3-2-2-3-11-4-3-5">
                      <text:number>e.</text:number>
                      <text:p text:style-name="al">de wijze van verantwoording van de besteding van het pgb;</text:p>
                    </text:list-item>
                    <text:list-item text:style-override="id1-3-2-2-3-11-4-3-6">
                      <text:number>f.</text:number>
                      <text:p text:style-name="al">of een bijdrage in de kosten verschuldigd is en de daarbij door het college gehanteerde uitgangspunten, zoals de kostprijs van de voorziening.</text:p>
                    </text:list-item>
                  </text:list>
                </text:list-item>
              </text:list>
            </text:section>
            <text:section text:name="artikel_id1-3-2-2-3-12" text:style-name="artikel">
              <text:p text:style-name="artikel_kop_titel"><text:span text:style-name="artikel_kop_label">Artikel</text:span> <text:span text:style-name="artikel_kop_nr">19.</text:span> Regels voor pgb </text:p>
              <text:list text:style-name="id1-3-2-2-3-12-2">
                <text:list-item text:style-override="id1-3-2-2-3-12-2">
                  <text:number>1.</text:number>
                  <text:p text:style-name="al">Het college verstrekt een pgb in overeenstemming met <text:a xlink:href="http://wetten.overheid.nl/jci1.3:c:BWBR0035362&amp;hoofdstuk=2&amp;paragraaf=3&amp;artikel=2.3.6&amp;z=2016-08-01&amp;g=2016-08-01" xlink:type="simple">artikel 2.3.6 van de Wet</text:a>.</text:p>
                </text:list-item>
                <text:list-item text:style-override="id1-3-2-2-3-12-3">
                  <text:number>2.</text:number>
                  <text:p text:style-name="al">Om in aanmerking te komen voor een pgb moet budgethouder of diens (wettelijk) vertegenwoordiger een ondersteuningsplan overleggen waaruit minimaal het volgende blijkt:</text:p>
                  <text:list text:style-name="id1-3-2-2-3-12-3-3">
                    <text:list-item text:style-override="id1-3-2-2-3-12-3-3-1">
                      <text:number>-</text:number>
                      <text:p text:style-name="al">inzicht in de problematiek van de ondersteuningsvrager;</text:p>
                    </text:list-item>
                    <text:list-item text:style-override="id1-3-2-2-3-12-3-3-2">
                      <text:number>-</text:number>
                      <text:p text:style-name="al">de duur en wijze van de ondersteuning;</text:p>
                    </text:list-item>
                    <text:list-item text:style-override="id1-3-2-2-3-12-3-3-3">
                      <text:number>-</text:number>
                      <text:p text:style-name="al">het resultaat van het te behalen doel van de ondersteuning;</text:p>
                    </text:list-item>
                    <text:list-item text:style-override="id1-3-2-2-3-12-3-3-4">
                      <text:number>-</text:number>
                      <text:p text:style-name="al">welke evaluatiemomenten gedurende de duur van de ondersteuning.</text:p>
                    </text:list-item>
                  </text:list>
                </text:list-item>
                <text:list-item text:style-override="id1-3-2-2-3-12-4">
                  <text:number>3.</text:number>
                  <text:p text:style-name="al">Cliënt is verplicht, als de ondersteuning wordt geboden door een niet professioneel persoon uit de sociale omgeving, bij het ondersteuningsplan een Verklaring omtrent gedrag (Vog) te voegen van deze persoon, die niet ouder is dan drie maanden. </text:p>
                </text:list-item>
                <text:list-item text:style-override="id1-3-2-2-3-12-5">
                  <text:number>4.</text:number>
                  <text:p text:style-name="al">De hoogte van het persoonsgebonden budget voor wat betreft het vervoer is gebaseerd op het collectief vervoer in natura, waarbij het uitgangspunt geldt dat maximaal 2000 kilometer op jaarbasis binnen de eigen leef- en woonomgeving moet kunnen worden gereisd. Als aan de cliënt ten behoeve van de verplaatsingen in de directe woon- en leefomgeving een vervoersvoorziening is verstrekt, wordt een maximum van 1000 km als uitgangspunt gehanteerd. Indien de cliënt gemotiveerd aangeeft dat het standaard aantal kilometers niet volstaat dan kan een groter aantal kilometers worden verstrekt. </text:p>
                </text:list-item>
                <text:list-item text:style-override="id1-3-2-2-3-12-6">
                  <text:number>5.</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en het onderhoud daarvan.</text:p>
                </text:list-item>
                <text:list-item text:style-override="id1-3-2-2-3-12-7">
                  <text:number>6.</text:number>
                  <text:p text:style-name="al">De hoogte van een persoonsgebonden budget voor dienstverlening wordt bepaald op basis van het tarief van de door cliënt gecontracteerde zorgaanbieder, maar maximaal op het uurtarief van de goedkoopst compenserende voorziening in natura. Bij de vaststelling van de hoogte van het persoonsgebonden budget voor dienstverlening wordt onderscheid gemaakt tussen:</text:p>
                  <text:list text:style-name="id1-3-2-2-3-12-7-3">
                    <text:list-item text:style-override="id1-3-2-2-3-12-7-3-1">
                      <text:number>a.</text:number>
                      <text:p text:style-name="al">Het tarief voor professionals. Tot deze groep behoren personen die:</text:p>
                      <text:list text:style-name="id1-3-2-2-3-12-7-3-1-3">
                        <text:list-item text:style-override="id1-3-2-2-3-12-7-3-1-3-1">
                          <text:number>i.</text:number>
                          <text:p text:style-name="al"> (bijvoorbeeld) werkzaam zijn bij een instelling die ten aanzien van de uit het pgb te voeren taken/werkzaamheden ingeschreven staan in het Handelsregister (conform <text:a xlink:href="http://wetten.overheid.nl/jci1.3:c:BWBR0021777&amp;hoofdstuk=2&amp;paragraaf=2.2&amp;artikel=5&amp;z=2016-07-01&amp;g=2016-07-01" xlink:type="simple">artikel 5 Handelsregisterwet 2007</text:a>), en die beschikken over de relevante diploma’s die nodig zijn voor uitoefening van de desbetreffende taken.</text:p>
                        </text:list-item>
                        <text:list-item text:style-override="id1-3-2-2-3-12-7-3-1-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text:a xlink:href="http://wetten.overheid.nl/jci1.3:c:BWBR0021777&amp;hoofdstuk=2&amp;paragraaf=2.2&amp;artikel=5&amp;z=2016-07-01&amp;g=2016-07-01" xlink:type="simple">artikel 5 Handelsregisterwet 2007</text:a>) en beschikken over de relevante diploma’s die nodig zijn voor uitoefening van de desbetreffende taken. Zulks met uitsluiting van bloedverwanten in de eerste en tweede graad.</text:p>
                        </text:list-item>
                      </text:list>
                    </text:list-item>
                    <text:list-item text:style-override="id1-3-2-2-3-12-7-3-2">
                      <text:number>b.</text:number>
                      <text:p text:style-name="al">Informeel netwerk: hulp die geboden wordt door een persoon uit het sociaal netwerk van cliënt en die niet voldoet aan de onder a genoemde punten.</text:p>
                    </text:list-item>
                  </text:list>
                </text:list-item>
                <text:list-item text:style-override="id1-3-2-2-3-12-8">
                  <text:number>7.</text:number>
                  <text:p text:style-name="al">De hoogte van het persoonsgebonden budget voor wat betreft begeleiding wordt voor professionals per uur bepaald op basis van 90% van het laagste tarief per uur voor de goedkoopst compenserende voorziening in natura door een daartoe opgeleide beroepskracht werkzaam bij een door de gemeente gecontracteerde instelling. </text:p>
                </text:list-item>
                <text:list-item text:style-override="id1-3-2-2-3-12-9">
                  <text:number>8.</text:number>
                  <text:p text:style-name="al">Het persoonsgebonden budget voor personen van het informeel netwerk wordt voor begeleiding per uur bepaald op basis van 70% van het laagste tarief per uur voor de goedkoopst compenserende voorziening in natura door een daartoe opgeleide beroepskracht werkzaam bij een door de gemeente gecontracteerde instelling, maar niet hoger dan het toepasselijke minimumloon als bepaald bij of krachtens de <text:a xlink:href="http://wetten.overheid.nl/jci1.3:c:BWBR0002638&amp;z=2017-07-01&amp;g=2017-07-01" xlink:type="simple">Wet minimumloon en minimumvakantiebijslag</text:a>.</text:p>
                </text:list-item>
                <text:list-item text:style-override="id1-3-2-2-3-12-10">
                  <text:number>9.</text:number>
                  <text:p text:style-name="al">De hoogte van een persoonsgebonden budget voor huishoudelijke hulp bedraagt niet meer dan de kostprijs van de in de desbetreffende situatie goedkoopst compenserende in de gemeente beschikbare maatwerkvoorziening in natura. Voor de huishoudelijke hulp betreft dit de maatwerkvoorziening Schoonmaak en Persoonlijke Dienstverlening. </text:p>
                  <text:list text:style-name="id1-3-2-2-3-12-10-3">
                    <text:list-item text:style-override="id1-3-2-2-3-12-10-3-1">
                      <text:number>a.</text:number>
                      <text:p text:style-name="al">Een pgb voor huishoudelijke hulp Schoonmaak en Persoonlijke Dienstverlening wordt vastgesteld in uren en minuten. De hoogte van het pgb uur-tarief dat wordt gebruikt om de hoogte van de pgb te bepalen bedraagt maximaal 85% van het Zorg in natura (ZIN)-tarief. </text:p>
                    </text:list-item>
                  </text:list>
                </text:list-item>
                <text:list-item text:style-override="id1-3-2-2-3-12-11">
                  <text:number>10.</text:number>
                  <text:p text:style-name="al">Een pgb dient door de cliënt binnen zes maanden na toekenning te worden aangewend ten behoeve van het resultaat waarvoor het is verstrekt. </text:p>
                </text:list-item>
                <text:list-item text:style-override="id1-3-2-2-3-12-12">
                  <text:number>11.</text:number>
                  <text:p text:style-name="al">De kwaliteit van de dienstverlening die ingezet wordt door een pgb moet van vergelijkbare kwaliteit zijn als de dienstverlening in zorg in natura. In het gemotiveerd plan dient aangetoond te worden op welke wijze deze kwaliteit geborgd is.</text:p>
                </text:list-item>
                <text:list-item text:style-override="id1-3-2-2-3-12-13">
                  <text:number>12.</text:number>
                  <text:p text:style-name="al">Een pgb voor gebruik van eigen auto, van een taxi of het gebruik van een rolstoeltaxi is slechts mogelijk indien de cliënt medisch en/ of gedragsmatig niet in staat is gebruik te maken van het collectief vervoer met de regiotaxi.</text:p>
                </text:list-item>
                <text:list-item text:style-override="id1-3-2-2-3-12-14">
                  <text:number>13.</text:number>
                  <text:p text:style-name="al">Voor regulier taxivervoer wordt de kilometervergoeding gehanteerd zoals die algemeen maatschappelijk wordt toegepast door de belastingdienst.</text:p>
                </text:list-item>
                <text:list-item text:style-override="id1-3-2-2-3-12-15">
                  <text:number>14.</text:number>
                  <text:p text:style-name="al">Voor rolstoeltaxivervoer wordt de kilometervergoeding gehanteerd zoals die wordt toegepast door de zorgverzekeraars voor medische ritten.</text:p>
                </text:list-item>
                <text:list-item text:style-override="id1-3-2-2-3-12-16">
                  <text:number>15.</text:number>
                  <text:p text:style-name="al">Het college kan nadere regels stellen over de hoogte van het pgb.</text:p>
                </text:list-item>
              </text:list>
            </text:section>
            <text:section text:name="artikel_id1-3-2-2-3-13" text:style-name="artikel">
              <text:p text:style-name="artikel_kop_titel"><text:span text:style-name="artikel_kop_label">Artikel</text:span> <text:span text:style-name="artikel_kop_nr">20.</text:span> Nadere verplichtingen budgethouder</text:p>
              <text:list text:style-name="id1-3-2-2-3-13-2">
                <text:list-item text:style-override="id1-3-2-2-3-13-2">
                  <text:number>1.</text:number>
                  <text:p text:style-name="al">De budgethouder is verplicht om gedurende de gebruiksduur de aangeschafte voorziening voldoende te laten onderhouden en toereikend te verzekeren.</text:p>
                </text:list-item>
                <text:list-item text:style-override="id1-3-2-2-3-13-3">
                  <text:number>2.</text:number>
                  <text:p text:style-name="al">De budgethouder dient over een nota/factuur en betalingsbewijs van de aangeschafte maatwerkvoorziening te beschikken.</text:p>
                </text:list-item>
                <text:list-item text:style-override="id1-3-2-2-3-13-4">
                  <text:number>3.</text:number>
                  <text:p text:style-name="al">De budgethouder deelt het college op diens verzoek of onverwijld uit eigen beweging alle feiten en omstandigheden mee waarvan hem redelijkerwijs duidelijk moet zijn dat zij van invloed kunnen zijn op de toekenning van het pgb.</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21.</text:span> Algemene voorziening opvang</text:p>
              <text:p text:style-name="al">Het college verstrekt de algemene voorziening maatschappelijke opvang overeenkomstig het daartoe vastgesteld beleid van de centrumgemeente Rotterdam, de vigerende verordening maatschappelijke ondersteuning, het vigerende besluit maatschappelijke ondersteuning, de regels voor bijdrage in de kosten van opvang en de nadere regels van de centrumgemeente.</text:p>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2.</text:span> Bijdrage in de kosten maatwerkvoorzieningen</text:p>
              <text:list text:style-name="id1-3-2-2-5-2-2">
                <text:list-item text:style-override="id1-3-2-2-5-2-2">
                  <text:number>1.</text:number>
                  <text:p text:style-name="al">Een cliënt is een bijdrage in de kosten verschuldigd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3">
                  <text:number>2.</text:number>
                  <text:p text:style-name="al">In afwijking van lid 1 is geen bijdrage in de kosten zoals bedoeld in <text:a xlink:href="http://wetten.overheid.nl/jci1.3:c:BWBR0035362&amp;hoofdstuk=2&amp;paragraaf=1&amp;artikel=2.1.4&amp;z=2016-08-01&amp;g=2016-08-01" xlink:type="simple">artikel 2.1.4 van de Wet</text:a> verschuldigd voor de volgende maatwerkvoorzieningen:</text:p>
                  <text:list text:style-name="id1-3-2-2-5-2-3-3">
                    <text:list-item text:style-override="id1-3-2-2-5-2-3-3-1">
                      <text:number>a.</text:number>
                      <text:p text:style-name="al">rolstoelvoorzieningen;</text:p>
                    </text:list-item>
                    <text:list-item text:style-override="id1-3-2-2-5-2-3-3-2">
                      <text:number>b.</text:number>
                      <text:p text:style-name="al">kindvoorzieningen, niet zijnde een woningaanpassing </text:p>
                    </text:list-item>
                    <text:list-item text:style-override="id1-3-2-2-5-2-3-3-3">
                      <text:number>c.</text:number>
                      <text:p text:style-name="al">collectief vervoer (wel een tarief gebaseerd op de kostprijs van het OV).</text:p>
                    </text:list-item>
                  </text:list>
                </text:list-item>
                <text:list-item text:style-override="id1-3-2-2-5-2-4">
                  <text:number> 3. </text:number>
                  <text:p text:style-name="al">De bijdrage in de kosten overstijgt niet de kostprijs van de voorziening.</text:p>
                </text:list-item>
                <text:list-item text:style-override="id1-3-2-2-5-2-5">
                  <text:number> 4. </text:number>
                  <text:p text:style-name="al">Voor de kostprijzen van de vastgestelde maatwerkvoorzieningen in natura wordt aansluiting gezocht bij de kostprijzen zoals deze worden gehanteerd door de gecontracteerde aanbieders.</text:p>
                </text:list-item>
                <text:list-item text:style-override="id1-3-2-2-5-2-6">
                  <text:number> 5. </text:number>
                  <text:p text:style-name="al">De kostprijs van een persoonsgebonden budget is gelijk aan het verstrekte bedrag.</text:p>
                </text:list-item>
                <text:list-item text:style-override="id1-3-2-2-5-2-7">
                  <text:number> 6. </text:number>
                  <text:p text:style-name="al">De bedragen en percentages die gelden voor een bijdrage in de kosten voor een maatwerkvoorziening zijn gelijk aan de maximale bedragen en percentages opgenomen in het <text:a xlink:href="http://wetten.overheid.nl/jci1.3:c:BWBR0035733&amp;z=2017-06-01&amp;g=2017-06-01" xlink:type="simple">Uitvoeringsbesluit Wmo 2015</text:a>.</text:p>
                </text:list-item>
                <text:list-item text:style-override="id1-3-2-2-5-2-8">
                  <text:number> 7. </text:number>
                  <text:p text:style-name="al">Als een maatwerkvoorziening in natura of een persoonsgebonden budget wordt verstrekt ten behoeve van een woningaanpassing voor een minderjarige cliënt is de bijdrage in de kosten verschuldigd door:</text:p>
                  <text:list text:style-name="id1-3-2-2-5-2-8-3">
                    <text:list-item text:style-override="id1-3-2-2-5-2-8-3-1">
                      <text:number>a.</text:number>
                      <text:p text:style-name="al">De onderhoudsplichtige ouders, daaronder begrepen degene tegen wie een op <text:a xlink:href="http://wetten.overheid.nl/jci1.3:c:BWBR0002656&amp;boek=1&amp;titeldeel=17&amp;afdeling=1&amp;artikel=394&amp;z=2017-09-01&amp;g=2017-09-01" xlink:type="simple">artikel 394 van Boek 1 van het Burgerlijk Wetboek</text:a> gegrond verzoek is toegewezen, en</text:p>
                    </text:list-item>
                    <text:list-item text:style-override="id1-3-2-2-5-2-8-3-2">
                      <text:number>b.</text:number>
                      <text:p text:style-name="al">degene die anders dan als ouder samen met de ouder het gezag uitoefent over een cliënt.</text:p>
                    </text:list-item>
                  </text:list>
                </text:list-item>
                <text:list-item text:style-override="id1-3-2-2-5-2-9">
                  <text:number> 8. </text:number>
                  <text:p text:style-name="al">In afwijking van het vorige lid is in ieder geval geen bijdrage verschuldigd indien de ouders van het gezag over de cliënt zijn ontheven of ontzet.</text:p>
                </text:list-item>
              </text:list>
            </text:section>
            <text:section text:name="artikel_id1-3-2-2-5-3" text:style-name="artikel">
              <text:p text:style-name="artikel_kop_titel"><text:span text:style-name="artikel_kop_label">Artikel</text:span> <text:span text:style-name="artikel_kop_nr">23.</text:span> Bijdrage in de kosten algemene voorzieningen</text:p>
              <text:list text:style-name="id1-3-2-2-5-3-2">
                <text:list-item text:style-override="id1-3-2-2-5-3-2">
                  <text:number>1.</text:number>
                  <text:p text:style-name="al">Een inwoner is een bijdrage verschuldigd in de kosten voor het gebruik van de Algemene Voorziening Schoonmaakondersteuning. Deze eigen bijdrage is gelijk aan de kostprijs. De kostprijs is gelijk aan het uurtarief waarvoor het college een aanbieder gecontracteerd heeft. Ingaande 01-01-2018 betreft de kostprijs € 23,09 per uur. </text:p>
                </text:list-item>
                <text:list-item text:style-override="id1-3-2-2-5-3-3">
                  <text:number>2.</text:number>
                  <text:p text:style-name="al">Inwoners die niet in staat zijn zelfstandig een gestructureerd huishouden te voeren, kunnen in aanmerking komen voor een korting, voor maximaal 130 uur op jaarbasis. Bij instroom gedurende het jaar is een aantal uren naar rato beschikbaar.</text:p>
                </text:list-item>
                <text:list-item text:style-override="id1-3-2-2-5-3-4">
                  <text:number>3.</text:number>
                  <text:p text:style-name="al">De hoogte van de korting voor cliënten met een verzamelinkomen tot 130% van de van toepassing zijnde bijstandsnorm bedraagt de hoogte van de in lid 1 genoemde kostprijs. De cliënt betaalt geen eigen bijdrage. </text:p>
                </text:list-item>
                <text:list-item text:style-override="id1-3-2-2-5-3-5">
                  <text:number>4.</text:number>
                  <text:p text:style-name="al">De hoogte van de korting voor cliënten met een verzamelinkomen van 130% tot 160% van de van toepassing zijnde bijstandsnorm bedraagt € 18,09 per uur. De cliënt betaalt € 5,00 bijdrage per uur. </text:p>
                </text:list-item>
                <text:list-item text:style-override="id1-3-2-2-5-3-6">
                  <text:number>5.</text:number>
                  <text:p text:style-name="al">De hoogte van de korting voor cliënten met een verzamelinkomen vanaf 160% van de van toepassing zijnde bijstandsnorm bedraagt € 13,09 per uur. De cliënt betaalt € 10,00 bijdrage per uur.</text:p>
                </text:list-item>
                <text:list-item text:style-override="id1-3-2-2-5-3-7">
                  <text:number>6.</text:number>
                  <text:p text:style-name="al">De in het eerste lid genoemde kostprijs kan wijzigen aan de hand van ontwikkelingen van index en/of inkoop van hulp bij het huishouden. </text:p>
                </text:list-item>
                <text:list-item text:style-override="id1-3-2-2-5-3-8">
                  <text:number>7.</text:number>
                  <text:p text:style-name="al">De in lid 4 en lid 5 genoemde daadwerkelijk te betalen bijdragen per uur worden niet jaarlijks geïndexeerd en wijzigen niet eerder dan dat de gemeenteraad hierover op enig nader te bepalen moment een besluit heeft genomen</text:p>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4.</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text:p>
                  <text:list text:style-name="id1-3-2-2-6-2-2-3">
                    <text:list-item text:style-override="id1-3-2-2-6-2-2-3-1">
                      <text:number>a.</text:number>
                      <text:p text:style-name="al">het afstemmen van voorzieningen op de persoonlijke situatie van de cliënt en het aansluiten bij de informele zorg; </text:p>
                    </text:list-item>
                    <text:list-item text:style-override="id1-3-2-2-6-2-2-3-2">
                      <text:number>b.</text:number>
                      <text:p text:style-name="al">het afstemmen van voorzieningen op andere vormen van zorg; </text:p>
                    </text:list-item>
                    <text:list-item text:style-override="id1-3-2-2-6-2-2-3-3">
                      <text:number>c.</text:number>
                      <text:p text:style-name="al">erop toe te zien dat beroepskrachten tijdens hun werkzaamheden in het kader van het leveren van voorzieningen handelen in overeenstemming met de professionele standaard; </text:p>
                    </text:list-item>
                    <text:list-item text:style-override="id1-3-2-2-6-2-2-3-4">
                      <text:number>d.</text:number>
                      <text:p text:style-name="al">het overleggen van een verklaring omtrent het gedrag door beroepskrachten die direct contact hebben met kwetsbare cliënten; </text:p>
                    </text:list-item>
                    <text:list-item text:style-override="id1-3-2-2-6-2-2-3-5">
                      <text:number>e.</text:number>
                      <text:p text:style-name="al">het er op toe te zien dat de voorziening doeltreffend, veilig en cliëntgericht en doelmatig is.</text:p>
                    </text:list-item>
                  </text:list>
                </text:list-item>
                <text:list-item text:style-override="id1-3-2-2-6-2-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25.</text:span> Verhouding prijs en kwaliteit levering voorziening door derden </text:p>
              <text:list text:style-name="id1-3-2-2-6-3-2">
                <text:list-item text:style-override="id1-3-2-2-6-3-2">
                  <text:number>1.</text:number>
                  <text:p text:style-name="al">Het college houdt in het belang van een goede prijs-kwaliteitverhouding bij de vaststelling van de tarieven die het hanteert voor door derden te leveren diensten, in ieder geval rekening met:</text:p>
                  <text:list text:style-name="id1-3-2-2-6-3-2-3">
                    <text:list-item text:style-override="id1-3-2-2-6-3-2-3-1">
                      <text:number>a.</text:number>
                      <text:p text:style-name="al">de aard en omvang van de te verrichten taken;</text:p>
                    </text:list-item>
                    <text:list-item text:style-override="id1-3-2-2-6-3-2-3-2">
                      <text:number>b.</text:number>
                      <text:p text:style-name="al">de voor de sector toepasselijke CAO-schalen in relatie tot de zwaarte van de functie;</text:p>
                    </text:list-item>
                    <text:list-item text:style-override="id1-3-2-2-6-3-2-3-3">
                      <text:number>c.</text:number>
                      <text:p text:style-name="al">een redelijke toeslag voor overheadkosten;</text:p>
                    </text:list-item>
                    <text:list-item text:style-override="id1-3-2-2-6-3-2-3-4">
                      <text:number>d.</text:number>
                      <text:p text:style-name="al">een voor de sector reële mate van non-productiviteit van het personeel als gevolg van verlof, ziekte, scholing en werkoverleg; en</text:p>
                    </text:list-item>
                    <text:list-item text:style-override="id1-3-2-2-6-3-2-3-5">
                      <text:number>e.</text:number>
                      <text:p text:style-name="al">kosten voor bijscholing van personeel.</text:p>
                    </text:list-item>
                  </text:list>
                </text:list-item>
                <text:list-item text:style-override="id1-3-2-2-6-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6-3-3-3">
                    <text:list-item text:style-override="id1-3-2-2-6-3-3-3-1">
                      <text:number>a.</text:number>
                      <text:p text:style-name="al">de marktprijs van de voorziening, en </text:p>
                    </text:list-item>
                    <text:list-item text:style-override="id1-3-2-2-6-3-3-3-2">
                      <text:number>b.</text:number>
                      <text:p text:style-name="al">de eventuele extra taken die in verband met de voorziening van de leverancier worden gevraagd, zoals: </text:p>
                      <text:list text:style-name="id1-3-2-2-6-3-3-3-2-3">
                        <text:list-item text:style-override="id1-3-2-2-6-3-3-3-2-3-1">
                          <text:number>-</text:number>
                          <text:p text:style-name="al">aanmeten, leveren en plaatsen van de voorziening; </text:p>
                        </text:list-item>
                        <text:list-item text:style-override="id1-3-2-2-6-3-3-3-2-3-2">
                          <text:number>-</text:number>
                          <text:p text:style-name="al">instructie over het gebruik van de voorziening; </text:p>
                        </text:list-item>
                        <text:list-item text:style-override="id1-3-2-2-6-3-3-3-2-3-3">
                          <text:number>-</text:number>
                          <text:p text:style-name="al">onderhoud van de voorziening, en </text:p>
                        </text:list-item>
                        <text:list-item text:style-override="id1-3-2-2-6-3-3-3-2-3-4">
                          <text:number>-</text:number>
                          <text:p text:style-name="al">verplichte deelname in bepaalde samenwerkingsverbanden (bijv. sociaal wijkteams).</text:p>
                        </text:list-item>
                      </text:list>
                    </text:list-item>
                  </text:list>
                </text:list-item>
              </text:list>
            </text:section>
            <text:section text:name="artikel_id1-3-2-2-6-4" text:style-name="artikel">
              <text:p text:style-name="artikel_kop_titel"><text:span text:style-name="artikel_kop_label">Artikel</text:span> <text:span text:style-name="artikel_kop_nr">26.</text:span> Meldingsregeling calamiteiten en geweld </text:p>
              <text:list text:style-name="id1-3-2-2-6-4-2">
                <text:list-item text:style-override="id1-3-2-2-6-4-2">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3">
                  <text:number>2.</text:number>
                  <text:p text:style-name="al">Aanbieders melden iedere calamiteit en ieder geweldsincident dat zich heeft voorgedaan bij de verstrekking van een voorziening onverwijld aan de toezichthoudend ambtenaar, bedoeld in <text:a xlink:href="http://wetten.overheid.nl/jci1.3:c:BWBR0035362&amp;hoofdstuk=6&amp;artikel=6.1&amp;z=2016-08-01&amp;g=2016-08-01" xlink:type="simple">artikel 6.1 van de Wet</text:a>. </text:p>
                </text:list-item>
                <text:list-item text:style-override="id1-3-2-2-6-4-4">
                  <text:number>3.</text:number>
                  <text:p text:style-name="al">De toezichthoudend ambtenaar,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 </text:p>
                </text:list-item>
                <text:list-item text:style-override="id1-3-2-2-6-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27.</text:span> Bestrijding oneigenlijk gebruik, misbruik en niet-gebruik van een maatwerkvoorziening of persoonsgebonden budget</text:p>
              <text:list text:style-name="id1-3-2-2-7-2-2">
                <text:list-item text:style-override="id1-3-2-2-7-2-2">
                  <text:number>1.</text:number>
                  <text:p text:style-name="al">Het college zorgt voor een rechtmatige en doelmatige uitvoering van de <text:a xlink:href="http://wetten.overheid.nl/jci1.3:c:BWBR0035362&amp;z=2016-08-01&amp;g=2016-08-01" xlink:type="simple">Wet</text:a>, waaronder de bestrijding van misbruik, oneigenlijk gebruik en niet-gebruik van deze <text:a xlink:href="http://wetten.overheid.nl/jci1.3:c:BWBR0035362&amp;z=2016-08-01&amp;g=2016-08-01" xlink:type="simple">Wet</text:a>.</text:p>
                </text:list-item>
                <text:list-item text:style-override="id1-3-2-2-7-2-3">
                  <text:number>2.</text:number>
                  <text:p text:style-name="al">De gemeenteraad stelt een handhavingsbeleidskader vast, waarin beleidsuitgangspunten en -prioriteiten worden aangegeven.</text:p>
                </text:list-item>
                <text:list-item text:style-override="id1-3-2-2-7-2-4">
                  <text:number>3.</text:number>
                  <text:p text:style-name="al">Het college stelt ter nadere uitvoering van de handhaving een handhavingsuitvoeringsplan vast met inachtneming van het gestelde in het handhavingsbeleidskader.</text:p>
                </text:list-item>
                <text:list-item text:style-override="id1-3-2-2-7-2-5">
                  <text:number>4.</text:number>
                  <text:p text:style-name="al">Dit handhavingsuitvoeringsplan omvat in elk geval de wijze van preventie en bestrijding van fraude, oneigenlijk gebruik en misbruik en niet-gebruik van de <text:a xlink:href="http://wetten.overheid.nl/jci1.3:c:BWBR0035362&amp;z=2016-08-01&amp;g=2016-08-01" xlink:type="simple">Wet</text:a> alsmede welke handhavingsinstrumenten daartoe worden ingezet en de wijze waarop deze worden toegepast.</text:p>
                </text:list-item>
                <text:list-item text:style-override="id1-3-2-2-7-2-6">
                  <text:number>5.</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7-3" text:style-name="artikel">
              <text:p text:style-name="artikel_kop_titel"><text:span text:style-name="artikel_kop_label">Artikel</text:span> <text:span text:style-name="artikel_kop_nr">28.</text:span> Verrekening</text:p>
              <text:p text:style-name="al">Het college kan een terug te vorderen bedrag verrekenen met nog uit te keren (periodieke) betalingen op grond van de <text:a xlink:href="http://wetten.overheid.nl/jci1.3:c:BWBR0035362&amp;z=2016-08-01&amp;g=2016-08-01" xlink:type="simple">Wet</text:a>.</text:p>
              <text:p text:style-name="al"/>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29.</text:span> Jaarlijkse waardering mantelzorgers</text:p>
              <text:p text:style-name="al">De jaarlijkse blijk van waardering voor mantelzorgers van cliënten in de gemeente wordt door het college nader bepaald.</text:p>
            </text:section>
            <text:section text:name="artikel_id1-3-2-2-8-3" text:style-name="artikel">
              <text:p text:style-name="artikel_kop_titel"><text:span text:style-name="artikel_kop_label">Artikel</text:span> <text:span text:style-name="artikel_kop_nr">30.</text:span> Tegemoetkoming meerkosten personen met een beperking of chronische problemen </text:p>
              <text:list text:style-name="id1-3-2-2-8-3-2">
                <text:list-item text:style-override="id1-3-2-2-8-3-2">
                  <text:number>1.</text:number>
                  <text:p text:style-name="al">Het college verstrekt in overeenstemming met het beleidsplan, bedoeld in <text:a xlink:href="http://wetten.overheid.nl/jci1.3:c:BWBR0035362&amp;hoofdstuk=2&amp;paragraaf=1&amp;artikel=2.1.2&amp;z=2016-08-01&amp;g=2016-08-01" xlink:type="simple">artikel 2.1.2 van de Wet</text:a>, op aanvraag aan personen met een beperking of chronische psychische of psychosociale problemen die daarmee verband houdende aannemelijke meerkosten hebben, en die een inkomen hebben lager dan een door het college nader te bepalen percentage van het wettelijk minimumloon, een tegemoetkoming ter ondersteuning van de zelfredzaamheid en de participatie. </text:p>
                </text:list-item>
                <text:list-item text:style-override="id1-3-2-2-8-3-3">
                  <text:number>2.</text:number>
                  <text:p text:style-name="al">Het college kan bij nadere regeling bepalen in welke gevallen en in welke mate een tegemoetkoming kan worden verstrekt.</text:p>
                </text:list-item>
              </text:list>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1.</text:span> Klachtregeling </text:p>
              <text:list text:style-name="id1-3-2-2-9-2-2">
                <text:list-item text:style-override="id1-3-2-2-9-2-2">
                  <text:number>1.</text:number>
                  <text:p text:style-name="al">Aanbieders stellen een regeling vast voor de afhandeling van klachten van cliënten ten aanzien van alle voorzieningen. </text:p>
                </text:list-item>
                <text:list-item text:style-override="id1-3-2-2-9-2-3">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4">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2.</text:span> Medezeggenschap bij aanbieders van maatschappelijke ondersteuning </text:p>
              <text:list text:style-name="id1-3-2-2-9-3-2">
                <text:list-item text:style-override="id1-3-2-2-9-3-2">
                  <text:number>1.</text:number>
                  <text:p text:style-name="al">Aanbieders dienen te beschikken over een regeling voor de medezeggenschap van cliënten over voorgenomen besluiten van de aanbieder die voor de gebruikers van belang zijn. </text:p>
                </text:list-item>
                <text:list-item text:style-override="id1-3-2-2-9-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3.</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text:p>
                </text:list-item>
                <text:list-item text:style-override="id1-3-2-2-9-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stelt nadere regels vast ter uitvoering van het tweede en derde lid.</text:p>
                </text:list-item>
              </text:list>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34.</text:span> Evaluatie </text:p>
              <text:p text:style-name="al">Het door het gemeentebestuur gevoerde beleid wordt eenmaal per 4 jaar geëvalueerd. </text:p>
            </text:section>
            <text:section text:name="artikel_id1-3-2-2-10-3" text:style-name="artikel">
              <text:p text:style-name="artikel_kop_titel"><text:span text:style-name="artikel_kop_label">Artikel</text:span> <text:span text:style-name="artikel_kop_nr">35.</text:span> Indexering </text:p>
              <text:p text:style-name="al">Het college kan jaarlijks per 1 januari de in het kader van deze verordening en het op deze verordening berustende gemeentelijke Besluit Maatschappelijke ondersteuning geldende bedragen verhogen of verlagen. </text:p>
            </text:section>
            <text:section text:name="artikel_id1-3-2-2-10-4" text:style-name="artikel">
              <text:p text:style-name="artikel_kop_titel"><text:span text:style-name="artikel_kop_label">Artikel</text:span> <text:span text:style-name="artikel_kop_nr">36.</text:span> Hardheidsclausule </text:p>
              <text:p text:style-name="al">Het college kan in bijzondere gevallen ten gunste van de cliënt afwijken van de bepalingen van deze verordening indien toepassing van de verordening tot onbillijkheden van overwegende aard leidt.</text:p>
            </text:section>
            <text:section text:name="artikel_id1-3-2-2-10-5" text:style-name="artikel">
              <text:p text:style-name="artikel_kop_titel"><text:span text:style-name="artikel_kop_label">Artikel</text:span> <text:span text:style-name="artikel_kop_nr">37.</text:span> Intrekking oude verordening en overgangsrecht </text:p>
              <text:list text:style-name="id1-3-2-2-10-5-2">
                <text:list-item text:style-override="id1-3-2-2-10-5-2">
                  <text:number>1.</text:number>
                  <text:p text:style-name="al">De verordening Wmo gemeente Barendrecht 2015 wordt ingetrokken. </text:p>
                </text:list-item>
                <text:list-item text:style-override="id1-3-2-2-10-5-3">
                  <text:number>2.</text:number>
                  <text:p text:style-name="al">Een cliënt houdt recht op een lopende voorziening verstrekt op grond van de Verordening Wmo gemeente Barendrecht 2015, totdat het college een nieuw besluit heeft genomen waarbij het besluit waarmee deze voorziening is verstrekt, wordt ingetrokken.</text:p>
                </text:list-item>
                <text:list-item text:style-override="id1-3-2-2-10-5-4">
                  <text:number>3.</text:number>
                  <text:p text:style-name="al">Aanvragen die zijn ingediend onder de Verordening Wmo gemeente Barendrecht 2015 en waarop nog niet is beslist bij het in werking treden van deze verordening, worden afgehandeld krachtens de Verordening Wmo gemeente Barendrecht 2015.</text:p>
                </text:list-item>
                <text:list-item text:style-override="id1-3-2-2-10-5-5">
                  <text:number>4.</text:number>
                  <text:p text:style-name="al">Van het in lid 3 gestelde kan ten gunste van de cliënt worden afgeweken.</text:p>
                </text:list-item>
                <text:list-item text:style-override="id1-3-2-2-10-5-6">
                  <text:number>5.</text:number>
                  <text:p text:style-name="al">Op bezwaarschriften tegen een besluit wordt beslist met inachtneming van de verordening op basis waarvan het betreffende besluit is genomen.</text:p>
                </text:list-item>
                <text:list-item text:style-override="id1-3-2-2-10-5-7">
                  <text:number>6.</text:number>
                  <text:p text:style-name="al">Van het in lid 5 gestelde kan ten gunste van de cliënt worden afgeweken. </text:p>
                </text:list-item>
                <text:list-item text:style-override="id1-3-2-2-10-5-8">
                  <text:number>7.</text:number>
                  <text:p text:style-name="al">Cliënten met een geldige indicatie voor hulp bij het huishouden middels Schoonmaak of Persoonlijke Dienstverlening die is afgegeven voor 1 januari 2015 houden tot aan de einddatum van de toekenning het budget zoals vastgesteld per 1 juli 2014. </text:p>
                </text:list-item>
              </text:list>
            </text:section>
            <text:section text:name="artikel_id1-3-2-2-10-6" text:style-name="artikel">
              <text:p text:style-name="artikel_kop_titel"><text:span text:style-name="artikel_kop_label">Artikel</text:span> <text:span text:style-name="artikel_kop_nr">38.</text:span> Inwerkingtreding en citeertitel </text:p>
              <text:list text:style-name="id1-3-2-2-10-6-2">
                <text:list-item text:style-override="id1-3-2-2-10-6-2">
                  <text:number>1.</text:number>
                  <text:p text:style-name="al">Deze verordening treedt in werking op 1 januari 2018.</text:p>
                </text:list-item>
                <text:list-item text:style-override="id1-3-2-2-10-6-3">
                  <text:number>2.</text:number>
                  <text:p text:style-name="al">Deze verordening wordt aangehaald als: Verordening maatschappelijke ondersteuning gemeente Barendrecht 2018.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31 oktober 2017.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ARTIKELSGEWIJZE TOELICHTING VERORDENING MAATSCHAPPELIJKE ONDERSTEUNING GEMEENTE BARENDRECHT 2018 </text:p>
          <text:p text:style-name="tussenkopvet">HOOFDSTUK 1. BEGRIPSBEPALINGEN </text:p>
          <text:p text:style-name="tussenkopvet">Artikel 1. Begripsbepalingen </text:p>
          <text:p text:style-name="al">
          <text:span text:style-name="nadrukcur">Niet alle begripsbepalingen die zijn opgenomen in de wet zijn in dit artikel opgenomen.</text:span>
        </text:p>
          <text:p text:style-name="tussenkopvet">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 </text:p>
          <text:p text:style-name="al"/>
          <text:list text:style-name="id1-3-2-4-9">
            <text:list-item text:style-override="id1-3-2-4-9-1">
              <text:number>•</text:number>
              <text:p text:style-name="al">Is de voorziening gewoon verkrijgbaar? (zie CRvB 24-02-2016, nr. 13/2603 WMO-T en CRvB 14-07-2010, nr. 09/562 WVG);</text:p>
            </text:list-item>
            <text:list-item text:style-override="id1-3-2-4-9-2">
              <text:number>•</text:number>
              <text:p text:style-name="al">Is de prijs van de voorziening vergelijkbaar met soortgelijke producten die algemeen gebruikelijk worden geacht? (zie CRvB 14-07-2010, nr. 09/562 WVG en Rechtbank 's-Hertogenbosch 05-11-2012, nr. AWB 12/496);</text:p>
            </text:list-item>
            <text:list-item text:style-override="id1-3-2-4-9-3">
              <text:number>•</text:number>
              <text:p text:style-name="al">Is de voorziening specifiek voor gehandicapten ontworpen? (zie CRvB 25-06-2008, nr. 06/6907 WVG);</text:p>
            </text:list-item>
            <text:list-item text:style-override="id1-3-2-4-9-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tussenkopvet">Andere voorziening</text:p>
          <text:p text:style-name="al">De Wmo 2015 kent algemene voorzieningen en maatwerkvoorzieningen. Echter, veelal kan een cliënt een beroep doen op een voorziening, die niet te beschouwen is als een algemene voorziening of een maatwerkvoorziening. Te denken valt aan boodschappenservice van een supermarkt. Deze voorziening kan in de weg staan aan het verstrekken van een maatwerkvoorziening, door een beroep te doen op de eigen kracht van de cliënt (artikel 2.3.5 lid 3 van de Wet).</text:p>
          <text:p text:style-name="tussenkopvet">Bijdrage in de koste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p text:style-name="al">Ook voor een algemene voorziening kan een bijdrage van de cliёnt in de kosten worden gevraagd (m.u.v. cliëntondersteuning. </text:p>
          <text:p text:style-name="tussenkopvet">Ingezetene</text:p>
          <text:p text:style-name="al">De cliënt kan als hij ingezetene is van een gemeente in aanmerking komen voor een maatwerkvoorziening gericht op zelfredzaamheid en participatie (artikel 1.2.1 Wmo 2015). Om voor een maatwerkvoorziening gericht op beschermd wonen in aanmerking te komen moet de cliënt in ieder geval ingezetene van Nederland zijn, maar niet persé van de gemeente. Hetzelfde geldt voor de algemene voorziening opvang. </text:p>
          <text:p text:style-name="al">Uit de Memorie van Toelichting volgt dat een ingezetene zich, voor een maatwerkvoorziening, moet wenden tot het college van de gemeente waar hij woont. De term 'wonen' is niet verder uitgelegd. Uit de jurisprudentie bij de Wmo 2007 (CRvB 22-09-2010, nr. 09/1743 WMO) volgt dat het gaat om de feitelijke verblijfplaats, waarbij een inschrijving in het Brp belangrijk is maar niet doorslaggevend.</text:p>
          <text:p text:style-name="tussenkopvet">Hoofdverblijf</text:p>
          <text:p text:style-name="al">In de MvT staat dat ‘om een maatwerkvoorziening te krijgen, moeten de ingezetenen zich wenden tot het college van de gemeente waarin zij wonen’(TK 2013-2014 33 841, nr. 3, p. 126). De term 'wonen' is niet verder uitgelegd. In de MvT staat echter ook ‘de regering hecht eraan te benadrukken dat de gemeente waar de betrokkene zich inschrijft in het Brp, op basis van dit wetsvoorstel gehouden is eventueel noodzakelijke maatschappelijke ondersteuning te verlenen’’ (TK 2013-2014, 33 841, nr. 3, p. 43).</text:p>
          <text:p text:style-name="al"/>
          <text:p text:style-name="al">Naar vaste rechtspraak van de CRvB vormen de Brp-gegevens bij de bepaling van de woonplaats echter slechts een belangrijke aanwijzing, maar ze zijn niet doorslaggevend. De vraag in welke gemeente de cliënt woonplaats heeft, dient beantwoord te worden aan de hand van concrete feiten en omstandigheden (CRvB 22-09-2010, nr. 09/1743 WMO en CRvB 11-12-2013, nr. 11/46 WMO). Het gaat dan om de vraag waar iemand zijn hoofdverblijf heeft. </text:p>
          <text:p text:style-name="tussenkopvet">Hulpvraag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vet">Gesprek</text:p>
          <text:p text:style-name="al">Artikel 2.3.2 lid 1 van de Wet schrijft voor dat het college naar aanleiding van een melding een onderzoek verricht. Een vorm van persoonlijk contact (een gesprek) zal hiervoor meestal noodzakelijk zijn, maar is niet voorgeschreven op grond van de Wet.</text:p>
          <text:p text:style-name="tussenkopvet">Melding</text:p>
          <text:p text:style-name="al">Eenieder kan zich melden bij de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vet">Persoonlijk plan</text:p>
          <text:p text:style-name="al">In het plan kan de cliënt – al dan niet tezamen met zijn persoonlijke netwerk ‐ de omstandigheden, bedoeld in artikel 2.3.2 lid 4 onderdelen a tot en met e van de Wet, en de maatschappelijke ondersteuning die door hem wordt gewenst, beschrijven. De omstandigheden, bedoeld in artikel 2.3.2 lid 4 onderdelen a tot en met g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vet">Hoofdstuk 2. Melding, onderzoek en aanvraag</text:p>
          <text:p text:style-name="tussenkopvet">Artikel 2. Melding hulpvraag</text:p>
          <text:p text:style-name="al">De cliënt doet een melding van een behoefte aan maatschappelijke ondersteuning, de hulpvraag. De melding kan schriftelijk of elektronisch worden gedaan. </text:p>
          <text:p text:style-name="al">De melding kan door of namens de cliënt worden gedaan, wat betekent dat ook iemand uit de omgeving van de cliënt als vertegenwoordiger kan optreden.</text:p>
          <text:p text:style-name="al"/>
          <text:p text:style-name="al">In het tweede lid is voor de volledigheid nog vermeld dat het college de ontvangst bevestigt, ofschoon dit ook blijkt uit artikel 2.3.2 lid 1 van de Wet. Uit wet noch toelichting blijkt dat de bevestiging van de ontvangst van de melding schriftelijk moet. Uit de Memorie van Toelichting blijkt wel dat het college het tijdstip van de melding moet registreren. </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zal een specifieke plek gaan innemen in de procedure na de melding. Cliëntondersteuning is gedefinieerd in artikel 1.1.1 van de Wet. De cliëntondersteuning moet gratis en onafhankelijk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5 geregeld dat de cliënt daartoe ook in de voorafgaande onderzoeksfase gehouden is. </text:p>
          <text:p text:style-name="al">Om de identiteit vast te stellen van degene die zich bij het college meldt met een hulpvraag, vraagt het college de betrokkene zich te legitimeren met een geldig identiteitsbewijs als bedoeld in de Wet op de identificatieplicht. Het kan gaan om een reisdocument als bedoeld in de Paspoortwet; dat zijn het nationaal paspoort, een diplomatiek paspoort, een dienstpaspoort, een reisdocument voor vluchtelingen, een reisdocument voor vreemdelingen en andere reisdocumenten door de Minister van Veiligheid en Justitie vast te stellen, en een reisdocument van het Europese deel van Nederland, te weten een Nederlandse identiteitskaart. Naast de genoemde documenten uit de Paspoortwet, kan een vreemdeling zich legitimeren met een document waarover hij op grond van de Vreemdelingenwet 2000 beschikt ter vaststelling van zijn identiteit, nationaliteit en verblijfsrechtelijke positie. Tot slot biedt een geldig nationaal, diplomatiek of dienstpaspoort dat is afgegeven door het daartoe bevoegde gezag in een andere lidstaat van de Europese Gemeenschappen of in een andere staat die partij is bij de Overeenkomst betreffende de Europese Economische Ruimte, de mogelijkheid tot legitimatie van een betrokkene, voor zover hij de nationaliteit van die andere lidstaat bezit.</text:p>
          <text:p text:style-name="tussenkopvet">Artikel 6. Onderzoek</text:p>
          <text:p text:style-name="al">Het onderzoek vormt de kern van de procedure. De wet beschrijft in artikel 2.3.2 lid 4 Wmo 2015 de zaken die tijdens het onderzoek aan bod moeten komen. Het gesprek wordt in de Wet niet expliciet genoemd, maar impliciet wordt er vanuit gegaan dat persoonlijk contact tussen gemeente en cliënt plaatsvindt. In artikel 6 wordt benadrukt dat een gesprek deel uitmaakt van het onderzoek en dat het past in het stelsel van deze Wmo dat daar de omgeving van de cliënt zoveel mogelijk bij betrokken wordt. </text:p>
          <text:p text:style-name="al">Het college onderzoekt:</text:p>
          <text:list text:style-name="id1-3-2-4-46">
            <text:list-item text:style-override="id1-3-2-4-46-1">
              <text:number>•</text:number>
              <text:p text:style-name="al">de behoeften, persoonskenmerken en de voorkeuren van de cliënt;</text:p>
            </text:list-item>
            <text:list-item text:style-override="id1-3-2-4-46-2">
              <text:number>•</text:number>
              <text:p text:style-name="al">de mogelijkheden om op eigen kracht of met gebruikelijke hulp zijn zelfredzaamheid of zijn participatie te verbeteren of te voorzien in zijn behoefte aan beschermd wonen of opvang;</text:p>
            </text:list-item>
            <text:list-item text:style-override="id1-3-2-4-46-3">
              <text:number>•</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46-4">
              <text:number>•</text:number>
              <text:p text:style-name="al">de behoefte aan maatregelen ter ondersteuning van de mantelzorger van de cliënt;</text:p>
            </text:list-item>
            <text:list-item text:style-override="id1-3-2-4-46-5">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46-6">
              <text:number>•</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46-7">
              <text:number>•</text:number>
              <text:p text:style-name="al">welke bijdragen in de kosten de cliënt met toepassing van het bepaalde bij of krachtens artikel 2.1.4 Wmo 2015, verschuldigd zal zijn.</text:p>
            </text:list-item>
          </text:list>
          <text:p text:style-name="al">Lid 5: Tijdens het onderzoek zal de gemeente er goed aan doen betrokkene – mede met het oog op de rechten die de Wet bescherming persoonsgegevens (Wbp) hem geeft – te wijzen op de consequentie dat voor het onderzoek en de behandeling van zijn aanvraag, maar ook voor de verlening van de toe te wijzen ondersteuning en de eventuele oplegging van eigen bijdragen persoonsgegevens over hem moeten worden verwerkt. Als dat zorgvuldig gebeurt, wordt bewerkstelligd dat betrokkene zich ervan bewust is dat zijn persoonsgegevens worden verwerkt en dat het van belang is dat deze juist zijn. Daardoor is betrokkene ook in staat om eventueel aan te geven dat hij niet instemt met de verwerking van bepaalde gegevens.</text:p>
          <text:p text:style-name="al">Overwegingen van proportionaliteit hebben ertoe geleid dat het college een burger direct bij melding van een ondersteuningsbehoefte wijst op de werkwijze, hem verzoekt de nodige persoonsgegevens te verstrekken en hem ook toestemming vraagt voor de verwerking en verstrekking van de persoonsgegevens waarover de gemeente uit andere hoofde beschikt (persoonsgegevens die het college heeft verkregen ten behoeve van de uitvoering van de Jeugdwet, Participatiewet en de Wet gemeentelijke schuldhulpverlening) of die de gemeente van de zorgverzekeraar of de zorgaanbieder zou willen ontvangen en die noodzakelijk zijn voor de uitvoering van de Wmo 2015. E.e.a. overeenkomstig artikel 5.1.1. van de Wet.</text:p>
          <text:p text:style-name="al">Op deze wijze is gewaarborgd dat het college, waar relevant, voor de uitvoering van deze wet over de vereiste gegevens kan beschikken. Door de Wmo 2015 ontstaat een wettelijke basis voor de uitvoering van taken in het kader van de maatschappelijke ondersteuning en de verwerking van persoonsgegevens, waaronder bijzondere persoonsgegevens. Daarmee is de beperking van de persoonlijke levenssfeer in overeenstemming met de Grondwet bij de wet voorzien.</text:p>
          <text:p text:style-name="al"/>
          <text:p text:style-name="al">Geen toestemming</text:p>
          <text:p text:style-name="al">Weigering van ondubbelzinnige toestemming brengt met zich dat de gemeente minder goed in staat zal zijn te komen tot een integraal aanbod; het ontbreken van de gegevens staat het toekennen van een maatwerkvoorziening niet per definitie in de weg. Het spreekt vanzelf dat het gevolg van het weigeren van toestemming kan zijn dat de maatwerkvoorziening niet of minder goed zal zijn afgestemd op andere voorzieningen die de cliënt ontvangt. Betrokkenen zullen het college in dat geval dan ook niet daarop kunnen aanspreken.</text:p>
          <text:p text:style-name="tussenkopvet">Artikel 7. Advisering </text:p>
          <text:p text:style-name="al">Het college is bevoegd om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8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Criteria voor een maatwerkvoorziening</text:p>
          <text:p text:style-name="tussenkopvet">Artikel 9.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Met de bepaling in lid 2 dat een maatwerkvoorziening overwegend op het individu is gericht, wordt benadrukt dat voorzieningen worden verstrekt voor het compenseren van beperkingen die de cliënt zelf ondervindt. Cliënten hebben bijvoorbeeld soms de wens om samen met het gezin te reizen. Wordt hier rekening mee gehouden, dan betekent dit veelal de verstrekking van duurdere vervoersvoorzieningen. Echter, bij de beoordeling of de voorziening voor cliënt compenserend is, moet het college tot op zekere hoogte wel rekening houden met de gezinssituatie (Rechtbank Arnhem 09-02-2010, nr. AWB 09/2537). Te denken valt aan de situatie dat een cliënt enkel kan participeren door samen te reizen met een ander gezinslid (bijvoorbeeld een alleenstaande ouder met kind). </text:p>
          <text:p text:style-name="al"/>
          <text:p text:style-name="al">In lid 2 is verder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en belangrijk voorbeeld van ‘goedkoopst compenserende voorziening’ is de maatwerkvoorziening voor verhuis- en inrichtingskosten.”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compenserende voorziening, mits de belanghebbende bereid is het prijsverschil uit eigen middelen te betalen. </text:p>
          <text:p text:style-name="tussenkopvet">Artikel 10. Aanvullende criteria kortdurend verblijf</text:p>
          <text:p text:style-name="al">Kortdurend verblijf is een maatwerkvoorziening (artikel 1.1.1 lid 1 Wmo 2015). De Wmo 2015 biedt de gemeente de mogelijkheid om ook andere voorzieningen te treffen dan alleen hetgeen past binnen de AWBZ-aanspraak kortdurend verblijf. Dit past binnen de maatwerkgedachte van de Jeugdwet en de Wmo 2015, waarbij het gewenste resultaat centraal staat: ondersteuning van de mantelzorg. In dit artikel wordt beschreven wanneer een cliënt in aanmerking kan komen voor kortdurend verblijf.</text:p>
          <text:p text:style-name="tussenkopvet">Artikel 11. Aanvullende criteria beschermd wonen</text:p>
          <text:p text:style-name="al">Gemeenten zijn sinds 2015 verantwoordelijk voor beschermd wonen. De financiering daarvan loopt thans nog via de centrumgemeenten als bedoeld in de Wmo 2007. Beschermd wonen is - net als opvang - in principe landelijk toegankelijk. Een cliënt met een indicatie voor beschermd wonen (of een aanvraag die daartoe strekt) heeft net als elke Nederlander een vrije keuze om een woongemeente te kiezen. Zie ook artikel 1.2.1, eerste lid onder b van de Wet. De Wmo 2015 kent het begrip centrumgemeente niet. Daarom is intergemeentelijke samenwerking noodzakelijk.</text:p>
          <text:p text:style-name="tussenkopcur">Budget Beschermd Wonen</text:p>
          <text:p text:style-name="al">De middelen voor Beschermd wonen (en ook van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Barendrecht treedt de gemeente Rotterdam op als zogeheten centrumgemeente.</text:p>
          <text:p text:style-name="tussenkopcur">Aanspraak beschermd wonen</text:p>
          <text:p text:style-name="al">Een indicatie voor Beschermd Wonen is slechts aangewezen indien de cliënt is aangewezen op een beschermende woonomgeving gelet op diens complexe problematiek. Die kan betrekking hebben op onder meer het psychisch en psychosociaal functioneren of een psychiatrisch ziektebeeld. Daarnaast is het zo dat de maatwerkvoorzieningen zoals begeleiding geen passende bijdrage kunnen bieden. De maatwerkvoorziening beschermd wonen is primair gericht op cliënten die zich (nog) niet kunnen handhaven in de samenleving en om die reden zijn aangewezen op noodzakelijk verblijf in een accommodatie van een aanbieder. Daarvoor kan aanleiding bestaan omdat de cliënt er (nog) niet in slaagt om zelfstandig te wonen zonder 24 uur per dag toezicht en aangewezen ondersteuning (in de directe nabijheid). De aanbieder van beschermd wonen biedt woonruimte, hotelfaciliteiten, toezicht en begeleiding, waaronder dagbesteding. De beschermende woonomgeving waarborgt de fysieke en sociale veiligheid voor de cliënt en er wordt een passend pedagogisch klimaat geboden. Daarvoor is het noodzakelijk dat aangewezen ondersteuning in principe 24 uur bereikbaar is. Die ondersteuning zal bestaan uit begeleiding en toezicht. Het is echter niet in alle gevallen zo dat cliënten permanent zijn aangewezen op een beschermende woonomgeving met 24 uurs toezicht en/of begeleiding. Dat is afhankelijk van het individuele geval. Het beschermd wonen kan gericht zijn op ontwikkelen van de zelfredzaamheid, het psychisch en psychosociaal functioneren van de cliënt. Ook kan het gaan om het stabiliseren van het psychiatrisch ziektebeeld van de cliënt. In dat geval vormt het 24-uurs toezicht een belangrijke voorwaarde van de beschermende woonomgeving. Voor cliënten met een indicatie voor beschermd wonen geldt dus dat – afhankelijk van de aard en omvang van de problematiek – verschillende woonvormen een passende bijdrage kunnen bieden.</text:p>
          <text:p text:style-name="tussenkopvet">Artikel 12. Aanvullende criteria hulp bij het huishouden</text:p>
          <text:p text:style-name="al">Sinds de uitspraken van de CRvB van 18 mei 2016 is duidelijk dat huishoudelijke hulp onder de Wmo 2015 valt (bijvoorbeeld CRvB 18-05-2016, nr. 15/4490 WMO15). In de Wmo 2015 is geen concrete definitie gegeven van een gestructureerd huishouden. Het voeren van een gestructureerd huishouden omvat in ieder geval de zorg voor (CRvB 18-05-2016, nr. 15-4490 WMO15, CRvB 18-05-2016, nr. 15-5356 WMO15 en CRvB 18-05-2016, nr. 16-948 WMO15):</text:p>
          <text:list text:style-name="id1-3-2-4-77">
            <text:list-item text:style-override="id1-3-2-4-77-1">
              <text:number>-</text:number>
              <text:p text:style-name="al">het schoon en op orde houden van het huishouden;</text:p>
            </text:list-item>
            <text:list-item text:style-override="id1-3-2-4-77-2">
              <text:number>-</text:number>
              <text:p text:style-name="al">het kunnen beschikken over schoon beddengoed en schone kleding.</text:p>
            </text:list-item>
          </text:list>
          <text:p text:style-name="al">Daarnaast is in de memorie van toelichting ook omschreven wat kan worden verstaan onder het voeren van een gestructureerd huishouden. Ondersteuning met het oog op het voeren van een gestructureerd huishouden omvat bijvoorbeeld:</text:p>
          <text:p text:style-name="al"/>
          <text:list text:style-name="id1-3-2-4-80">
            <text:list-item text:style-override="id1-3-2-4-80-1">
              <text:number>-</text:number>
              <text:p text:style-name="al">hulp bij contacten met officiële instanties,</text:p>
            </text:list-item>
            <text:list-item text:style-override="id1-3-2-4-80-2">
              <text:number>-</text:number>
              <text:p text:style-name="al">hulp bij het aanbrengen van structuur in het huishouden,</text:p>
            </text:list-item>
            <text:list-item text:style-override="id1-3-2-4-80-3">
              <text:number>-</text:number>
              <text:p text:style-name="al">hulp bij het leren om zelfstandig te wonen,</text:p>
            </text:list-item>
            <text:list-item text:style-override="id1-3-2-4-80-4">
              <text:number>-</text:number>
              <text:p text:style-name="al">hulp bij het omgaan met onverwachte gebeurtenissen die de dagelijkse structuur doorbreken of</text:p>
            </text:list-item>
            <text:list-item text:style-override="id1-3-2-4-80-5">
              <text:number>-</text:number>
              <text:p text:style-name="al">hulp bij het omgaan met geld.</text:p>
            </text:list-item>
          </text:list>
          <text:p text:style-name="al">De gemeente Barendrecht heeft er voor gekozen niet te beschrijven welke activiteiten onder het begrip huishoudelijke hulp vallen, maar om het te bereiken resultaat van huishoudelijke hulp vast te leggen in zogenoemde resultaatgebieden. Uit de systematiek van de Wmo 2015 (artikel 2.3.5 lid 3 Wmo 2015) en artikel 9 van deze verordening volgt dat cliënt pas in aanmerking komen voor de maatwerkvoorziening hulp bij het huishouden, indien de Algemene voorziening schoonmaakondersteuning een cliënt niet voldoende compenseert in zijn beperkingen. </text:p>
          <text:p text:style-name="tussenkopvet">Artikel 13. Aanvullende criteria woonvoorzieningen</text:p>
          <text:p text:style-name="al">Dit artikel bevat criteria m.b.t. specifieke woonvoorzieningen. </text:p>
          <text:p text:style-name="al"/>
          <text:p text:style-name="al">Lid1: Uitraaskamer: De uitraaskamer is een voorziening die wordt toegekend aan cliënten met een verhoogd risico op letsel als ze zich niet kunnen afzonderen. </text:p>
          <text:p text:style-name="al">Lid 2: Cliënten die in een Wlz-instelling verblijven in de gemeente hebben het hoofdverblijf in een hen passende woning, wat betekent dat een woonvoorziening in beginsel niet aan de orde is. Met toekenning van een woonvoorziening wordt echter een bijdrage geleverd aan de participatie van de cliënt. Veelal betreft het bezoekbaar maken van de woning van ouders of kinderen van de cliënt.</text:p>
          <text:p text:style-name="al">Lid 3: Om te voorkomen dat een woonvoorziening wordt verstrekt voor aanpassing van een woonwagen of woonschip, waarmee cliënt slechts tijdelijk wordt gecompenseerd, zijn hiervoor een aantal specifieke op de situatie toegesneden criteria opgenomen.</text:p>
          <text:p text:style-name="tussenkopvet">Artikel 14. Aanvullende criteria vervoersvoorzieningen</text:p>
          <text:p text:style-name="al">Op grond van artikel 2.1.1 Wmo 2015 moet het gemeentebestuur zorgdragen voor de maatschappelijke ondersteuning. Onder maatschappelijke ondersteuning wordt onder andere verstaan het ondersteunen van de zelfredzaamheid en de participatie van personen met een beperking of met chronische psychische of psychosociale problemen (artikel 1.1.1 Wmo 2015). Met participatie wordt bedoeld het deelnemen aan het maatschappelijke verkeer (artikel 1.1.1 Wmo 2015). Uit de toelichting op artikel 1.1.1 Wmo 2015 volgt dat dit wil zeggen dat iemand, ondanks zijn lichamelijke of geestelijke beperkingen, op gelijke voet met anderen in redelijke mate mensen kan ontmoeten, contacten kan onderhouden, boodschappen kan doen en aan maatschappelijke activiteiten kan deelnemen. Hiervoor is het een vereiste dat hij zich kan verplaatsen.</text:p>
          <text:p text:style-name="al">Bij het bepalen van het te bereiken resultaat gaat het er bij maatschappelijke participatie niet om hoe vaak een cliënt een bestemming wil bereiken, maar om hoe vaak hij dat zou moeten kunnen, zo blijkt uit jurisprudentie. Kortom niet alle bij de cliënt levende wensen behoeven te worden gehonoreerd.</text:p>
          <text:p text:style-name="al"/>
          <text:p text:style-name="al">Vanuit de Wmo volgt slechts verder de verplichting om de cliënt te compenseren die beperkingen ondervindt bij lokale verplaatsingen. Onder de Wmo 2007 mocht het college onder het begrip "lokaal verplaatsen" een afstand van 15 tot 20 kilometer vanaf de woning verstaan. Voor bovenregionaal vervoer kan cliënt gebruik maken van Valys. Ook mocht het college volstaan met een voorziening waarmee een cliënt 1.500 tot 2.000 kilometer per jaar kan reizen (CRvB 29-02-2012, nr. 10/906 WMO). Deze omvang kan ook bereikt worden met meerdere vervoersvoorzieningen gezamenlijk (CRvB 06-06-2012, nr. 10/1786 WMO).</text:p>
          <text:p text:style-name="al"/>
          <text:p text:style-name="al">Met de taxipas wordt cliënt in staat gesteld om maximaal 2000 km te reizen binnen vijf openbaar vervoerszones. Is sprake van een combinatie van een maatwerkvoorziening voor verplaatsingen in de directe woon- en leefomgeving, dan mag cliënt 1000 km met het collectief vervoer reizen. </text:p>
          <text:p text:style-name="tussenkopvet">Artikel 15. Aanvullende criteria rolstoelen</text:p>
          <text:p text:style-name="al">Vanuit de Zvw worden rolstoelen verstrekt voor beperkte (&lt;26 weken) of onzekere duur. Is cliënt langdurig aangewezen op zittende verplaatsingen dan komt de cliënt vanuit de Wmo in aanmerking voor een rolstoel. De aanvullende criteria voor verstrekking van de elektrische rolstoel zijn opgenomen om te borgen dat enkel aan de cliënt die hierop is aangewezen een (dure) elektrische rolstoel wordt verstrekt en dat in andere gevallen wordt volstaan met verstrekking van een handbewogen rolstoel. </text:p>
          <text:p text:style-name="tussenkopvet">Artikel 16. Aanvullende criteria sportvoorzieningen</text:p>
          <text:p text:style-name="al">Sporten kan voor een cliënt een belangrijke manier zijn om medemensen te ontmoeten (participeren). Dit is in de verordening zo ingevuld dat cliënt aangewezen moet zijn op een sportvoorziening voor de beoefening van de verkozen sport en lid van een vereniging moet zijn. </text:p>
          <text:p text:style-name="tussenkopvet">Artikel 17. Weigeringsgronden</text:p>
          <text:p text:style-name="al">In rechtbankjurisprudentie is inmiddels herhaaldelijk bepaald dat afwijzingsgronden, wil er een beroep op kunnen worden gedaan, een grondslag in de verordening moeten hebben. Zie bijvoorbeeld CRvB 08-02-2017, nr. 15/344 WMO.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 </text:p>
          <text:p text:style-name="al"/>
          <text:p text:style-name="al">Ad b.</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 </text:p>
          <text:p text:style-name="al"/>
          <text:p text:style-name="al">Ad c.</text:p>
          <text:p text:style-name="al">Omdat een maatwerkvoorziening een maatwerkvoorziening is, spreekt het voor zich dat deze ook in overwegende mate op de cliënt gericht is.</text:p>
          <text:p text:style-name="al"/>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e</text:p>
          <text:p text:style-name="al">Het college mag een voorziening weigeren als de cliënt, gelet op zijn bekende beperkingen, de beperkingen had kunnen voorzien. Indien iemand in een rolstoel zit en verhuisd naar een woning met trappen en zonder lift, is te voorzien dat de cliënt daar beperkingen krijgt.</text:p>
          <text:p text:style-name="al"/>
          <text:p text:style-name="al">Lid 2.</text:p>
          <text:p text:style-name="al">De in het tweede lid opgenomen gronden zijn specifiek van toepassing op maatwerkvoorzieningen </text:p>
          <text:p text:style-name="al">ter ondersteuning van de zelfredzaamheid en participatie.</text:p>
          <text:p text:style-name="al"/>
          <text:p text:style-name="al">Ad. a </text:p>
          <text:p text:style-name="al">Een voorziening moet langdurig noodzakelijk moet zijn. Wat langdurig noodzakelijk is, is afhankelijk van de concrete situatie. Het begrip langdurig noodzakelijk bestaat uit 2 onderdelen die los van elkaar bekeken kunnen worden. De voorziening moet:</text:p>
          <text:list text:style-name="id1-3-2-4-124">
            <text:list-item text:style-override="id1-3-2-4-124-1">
              <text:number>•</text:number>
              <text:p text:style-name="al">noodzakelijk zijn om de beperkingen te compenseren;</text:p>
            </text:list-item>
            <text:list-item text:style-override="id1-3-2-4-124-2">
              <text:number>•</text:number>
              <text:p text:style-name="al">langdurig noodzakelijk zijn.</text:p>
            </text:list-item>
          </text:list>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text:p>
          <text:p text:style-name="al"/>
          <text:p text:style-name="al">Ad. b</text:p>
          <text:p text:style-name="al">Dit artikel is opgenomen om te bepalen dat alleen personen die ingezetene zijn van de gemeente Barendrecht en daar dus hoofdverblijf hebben, in aanmerking kunnen komen voor een maatwerkvoorziening ter compensatie van beperkingen in de zelfredzaamheid en participatie. </text:p>
          <text:p text:style-name="al"/>
          <text:p text:style-name="al">Lid 3.</text:p>
          <text:p text:style-name="al">In lid 3 zijn de specifieke weigeringsgronden opgenomen die gelden bij de toekenning van woonvoorzieningen.</text:p>
          <text:p text:style-name="al"/>
          <text:p text:style-name="al">Ad. a</text:p>
          <text:p text:style-name="al">Het college hoeft geen voorziening te verstrekken als de beperkingen het gevolg zijn van de aard van de gebruikte materialen. Ook als de beperkingen voortkomen uit achterstallig onderhoud van de woning hoeft het college geen woonvoorziening te verstrekken. Dit beginsel geldt niet als is voldaan aan de volgende twee eisen (zie CRvB 03-07-2013, nr. 11/4346 WMO, zie ook Rechtbank 's-Hertogenbosch 07-06-2010, nr. AWB 09/2976 WMO):</text:p>
          <text:p text:style-name="al"/>
          <text:list text:style-name="id1-3-2-4-136">
            <text:list-item text:style-override="id1-3-2-4-136-1">
              <text:number>-</text:number>
              <text:p text:style-name="al">de cliënt heeft goede pogingen ondernomen om de gebreken door de verhuurder te laten wegnemen; en</text:p>
            </text:list-item>
            <text:list-item text:style-override="id1-3-2-4-136-2">
              <text:number>-</text:number>
              <text:p text:style-name="al">met het oog op de gezondheidstoestand van de belanghebbende is er binnen redelijkerwijs aanvaardbaar tijdsbestek geen uitzicht op opheffing van de gebreken.</text:p>
            </text:list-item>
          </text:list>
          <text:p text:style-name="al">Ad. b</text:p>
          <text:p text:style-name="al">Een maatwerkvoorziening wordt alleen verstrekt als het woonruimten betreft die als zelfstandige woonruimte in het kader van de Wet op de huurtoeslag ook als zodanig aangemerkt worden. </text:p>
          <text:p text:style-name="al">Ook worden geen voorzieningen verstrekt die bij nieuwbouw of renovatie zonder noemenswaardige meerkosten kunnen worden meegenomen. Het is echter niet toegestaan om woonvoorzieningen voor bepaalde woonruimten categoriaal uit te sluiten, zie Rechtbank Arnhem 19-12-2008, nr. AWB 08/1131). Als het college een aanvraag op grond van deze bepaling afwijst, moet het college nog wel compenseren. Het college kan dan bijvoorbeeld in plaats van een woningaanpassing een verhuiskostenvergoeding verstrekken.</text:p>
          <text:p text:style-name="al"/>
          <text:p text:style-name="al">Ad. c</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De beoordeling of sprake is van een belangrijke reden is echter steeds afhankelijk van een weging van alle van belang zijnde feiten en omstandigheden. Er is alleen sprake van een belangrijke reden die aanleiding vormt voor toewijzing van de voorziening als de cliënt geen in redelijkheid van hem te vergen mogelijkheden heeft om zelf voor een passende oplossing te zorgen (CRvB 21-05-2012, nr. 11/5321 WMO).</text:p>
          <text:p text:style-name="al"/>
          <text:p text:style-name="al">Ad. d en e</text:p>
          <text:p text:style-name="al">Als een cliënt verhuist, zal deze moeten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zal de gemeente haar burgers goed moeten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dan wel om toestemming te vragen. Onder deze omstandigheden ligt het op de weg van cliënt om aan de hand van controleerbare gegevens aannemelijk te maken dat er geen geschikte woning voor cliënt beschikbaar was. Dit volgt uit CRvB 13-04-2011, nrs. 09/3047 WMO e.a. </text:p>
          <text:p text:style-name="al"/>
          <text:p text:style-name="al">Ad. f</text:p>
          <text:p text:style-name="al">De bedoeling kan niet zijn dat de verstrekking van een woonvoorziening indruist tegen wet of beleid vanuit een ander domein, in dit geval ruimtelijke ordening. </text:p>
          <text:p text:style-name="al"/>
          <text:p text:style-name="al">Ad. g</text:p>
          <text:p text:style-name="al">Dit criterium behoeft voor wat betreft de hoofdregel geen nadere toelichting. </text:p>
          <text:p text:style-name="al">Op grond van artikel 1:12 BW volgt een minderjarige de woonplaats van hem die het gezag over het kind uitoefent. Dit heet ook wel ‘afgeleide woonplaats’. Bij co-ouderschap ligt het ouderlijk gezag in de praktijk vaak bij beide ouders.</text:p>
          <text:p text:style-name="al"/>
          <text:p text:style-name="al">Het juridische hoofdverblijf van een kind wordt meestal door de rechter bepaald en vastgelegd in het ouderschapsplan. Als het hoofdverblijf niet is vastgesteld, dan kan gekeken worden naar het feitelijk verblijf. In de praktijk kan het voorkomen dat het feitelijk verblijf evenredig is verdeeld. Nu de CRvB heeft geoordeeld dat een cliënt niet in meerdere gemeenten tegelijkertijd woonplaats kan hebben, dient de inschrijving van het kind in het Brp de doorslag te geven.</text:p>
          <text:p text:style-name="al"/>
          <text:p text:style-name="al">Voor wat betreft woningaanpassingen heeft dit tot gevolg dat slechts één woning hoeft te worden aangepast. Het is de vraag of dit niet in strijd is met artikel 1:247 lid 4 BW en artikel 3 IVRK. In artikel 1:247 lid 4 BW is gewaarborgd dat het kind recht heeft op een gelijkwaardige verzorging en opvoeding door beide ouders. En uit artikel 3 IVRK volgt dat het belang van het kind voorop moet staan bij alle maatregelen die kinderen aangaan. Om die reden is de uitzondering voor co-ouderschap opgenomen. </text:p>
          <text:p text:style-name="al"/>
          <text:p text:style-name="al">Ad. h</text:p>
          <text:p text:style-name="al">Er worden geen voorzieningen verstrekt in gemeenschappelijke ruimten, anders dan de genoemde in deze bepaling. Naar het oordeel van de CRvB is een dergelijke bepaling in het algemeen niet in strijd met de de Wmo, zie CRvB 02-11-2011, nr. 10/6238 WMO-T). Als het college een aanvraag op grond van deze bepaling afwijst, moet het college nog wel compenseren. Het college kan dan bijvoorbeeld in plaats van een voorziening in de gemeenschappelijke ruimte, een verhuiskostenvergoeding verstrekken.</text:p>
          <text:p text:style-name="al"/>
          <text:p text:style-name="al">Lid 4.</text:p>
          <text:p text:style-name="al">Indien het verstrekken van een tegemoetkoming voor verhuizen en inrichten de goedkoopst compenserende voorziening is, dan verstrekt het college deze tegemoetkoming, hiermee uitvoering gevend aan het zogenoemde primaat van verhuizing. Het college zal hiertoe slechts overgaan na afweging van alle conform de jurisprudentie hierbij af te wegen individuele omstandigheden van de cliënt.</text:p>
          <text:p text:style-name="al"/>
          <text:p text:style-name="al">Lid 5.</text:p>
          <text:p text:style-name="al">In lid 5 is de pendant van artikel 14 lid 1 van de verordening benadrukt.</text:p>
          <text:p text:style-name="tussenkopvet">Artikel 18. Inhoud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tussenkopvet">Artikel 19. Regels voor pgb</text:p>
          <text:p text:style-name="al">Lid 1.</text:p>
          <text:p text:style-name="al">Het college kan op grond van artikel 2.3.6 van de wet een pgb verstrekken. De voorwaarden en weigeringsgronden in dit artikel volgen direct uit artikel 2.3.6 Wmo 2015.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Lid 2.</text:p>
          <text:p text:style-name="al">Met de eis van het opstellen van een ondersteuningsplan wordt het college in de gelegenheid gesteld om te controleren of is voldaan aan de voorwaarden voor verstrekking van een pgb, als bedoeld in artikel 2.3.6 van de Wet. </text:p>
          <text:p text:style-name="al"/>
          <text:p text:style-name="al">Lid 3.</text:p>
          <text:p text:style-name="al">Omdat cliënten vaak kwetsbare personen betreffen, is als voorwaarde voor verstrekking van een pgb opgenomen dat de zorgverlener een Vog overhandigt. Voor wat betreft de zorgaanbieders in natura volgt deze verplichting uit de gestelde kwaliteitseisen. </text:p>
          <text:p text:style-name="al"/>
          <text:p text:style-name="al">Lid 4.</text:p>
          <text:p text:style-name="al">Cliënten die gebruik kunnen maken van collectief vervoer, hebben aanspraak op de natura voorziening en niet op een pgb. Is een cliënt echter aangewezen op een andere vorm van vervoer, dan wordt de hoogte van een pgb afgestemd op de afstand die cliënt zou kunnen reizen met behulp van collectief vervoer. </text:p>
          <text:p text:style-name="al"/>
          <text:p text:style-name="al">Lid 5.</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Lid 6 t/m 9.</text:p>
          <text:p text:style-name="al">In dez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text:p>
          <text:p text:style-name="al"/>
          <text:p text:style-name="al">Lid 10.</text:p>
          <text:p text:style-name="al">In lid 10 is geconcretiseerd welke termijn is verbonden aan de besteding van het persoonsgebonden budget. Dit dient de rechtszekerheid en voorkomt de situatie waarin het recht oneindig open zou moeten staan.</text:p>
          <text:p text:style-name="al"/>
          <text:p text:style-name="al">Lid 11.</text:p>
          <text:p text:style-name="al">De kwaliteitseisen van hoofdstuk 4 van de verordening zijn niet van toepassing op met een pgb ingekochte ondersteuning. Cliënt is in beginsel ook zelf verantwoordelijk voor inkoop van kwalitatief verantwoorde ondersteuning. Het college heeft echter wel een rol bij de beoordeling of sprake is van goede kwaliteit. Bij het beoordelen van de kwaliteit weegt het college mee of de diensten, hulpmiddelen, woningaanpassingen en andere maatregelen in redelijkheid geschikt zijn voor het doel waarvoor het persoonsgebonden budget wordt verstrekt (artikel 2.3.6 lid 3 Wmo 2015). Lid 11 concretiseert aan welke criteria de ondersteuning tenminste dient te voldoen. </text:p>
          <text:p text:style-name="al"/>
          <text:p text:style-name="al">Lid 12 t/m 15.</text:p>
          <text:p text:style-name="al">Deze artikelen behoeven geen nadere toelichting. </text:p>
          <text:p text:style-name="tussenkopvet">Artikel 20. Nadere verplichtingen budgethouder</text:p>
          <text:p text:style-name="al"/>
          <text:p text:style-name="al">Lid 1.</text:p>
          <text:p text:style-name="al">Artikel 20 stelt een aantal specifieke voorwaarden aan de budgethouder. Dit om te voorkomen dat een pgb wordt verstrekt, waarmee een voorziening wordt aangeschaft die vroegtijdig is afgeschreven.</text:p>
          <text:p text:style-name="al"/>
          <text:p text:style-name="al">Lid 2.</text:p>
          <text:p text:style-name="al">Deze voorwaarde spreekt voor zich. Cliënt zal de besteding van het pgb moeten verantwoorden. </text:p>
          <text:p text:style-name="al"/>
          <text:p text:style-name="al">Lid 3.</text:p>
          <text:p text:style-name="al">De verplichting van het bepaalde in artikel 2.3.2 lid 7 Wmo 2015 en artikel 4:2 lid 2 Awb. </text:p>
          <text:p text:style-name="tussenkopvet">Hoofdstuk 4. Algemene voorzieningen</text:p>
          <text:p text:style-name="tussenkopvet">Artikel 21. Algemene voorziening opvang</text:p>
          <text:p text:style-name="al">Alle gemeenten zijn verantwoordelijk voor opvang. De financiering loopt echter nog via de centrumgemeenten. Opvang is - in principe- landelijk toegankelijk. Zie ook artikel 1.2.1 eerste lid onder c van de Wet. De Wmo 2015 kent het begrip centrumgemeente niet. Daarom is intergemeentelijke samenwerking noodzakelijk.</text:p>
          <text:p text:style-name="tussenkopcur">Budget opvang</text:p>
          <text:p text:style-name="al">De middelen voor opvang worden vanaf 1 januari 2020 verdeeld over alle gemeenten volgens een nieuw objectief verdeelmodel beschermd wonen (al dan niet geïntegreerd met opvang). Tot die tijd is er sprake van een overgangsfase en vindt de uitkering nog plaats aan de hiervoor bedoelde 43 ‘centrumgemeenten’. Voor de gemeente Barendrecht treedt de gemeente Rotterdam op als zogeheten centrumgemeente.</text:p>
          <text:p text:style-name="tussenkopcur">Aanspraak opvang</text:p>
          <text:p text:style-name="al">Opvang kan verleend worden aan personen die:</text:p>
          <text:p text:style-name="al"/>
          <text:list text:style-name="id1-3-2-4-213">
            <text:list-item text:style-override="id1-3-2-4-213-1">
              <text:number>-</text:number>
              <text:p text:style-name="al">de thuissituatie verlaten hebben; en</text:p>
            </text:list-item>
            <text:list-item text:style-override="id1-3-2-4-213-2">
              <text:number>-</text:number>
              <text:p text:style-name="al">niet in staat zijn zich op eigen kracht staande te houden in de samenleving.</text:p>
            </text:list-item>
          </text:list>
          <text:p text:style-name="al">Met de verwijzing naar alle beleidsstukken van de centrumgemeente Rotterdam, wordt beoogd dat opvang voor cliënten die zich melden bij de gemeente Barendrecht plaatsvindt overeenkomstig de opvang voor cliënten die zich melden in Rotterdam.</text:p>
          <text:p text:style-name="tussenkopvet">HOOFDSTUK 5. BIJDRAGE IN DE KOSTEN</text:p>
          <text:p text:style-name="tussenkopvet">Artikel 22. Bijdrage in de kosten maatwerkvoorzieningen</text:p>
          <text:p text:style-name="al">De gemeente mag van cliënten een bijdrage in de kosten vragen voor maatwerkvoorzieningen in</text:p>
          <text:p text:style-name="al">natura en in de vorm van een persoonsgebonden budget alsmede voor algemene voorzieningen. </text:p>
          <text:p text:style-name="al"/>
          <text:p text:style-name="al">Lid 1 formuleert deze verplichting voor wat betreft maatwerkvoorzieningen en geeft aan voor welke voorzieningen er geen bijdrage in de kosten verschuldigd zijn. In het tweede lid zijn de uitzonderingen hierop weergegeven.</text:p>
          <text:p text:style-name="al"/>
          <text:p text:style-name="al">In het derde lid is het uitgangspunt benadrukt dat de bijdrage de kostprijs van de voorziening niet mag overstijgen: de gemeente mag geen winst maken op de bijdragen.</text:p>
          <text:p text:style-name="al"/>
          <text:p text:style-name="al">De hoogte van de bijdrage in de kosten voor een maatwerkvoorziening wordt gelimiteerd tot een bedrag gelijk aan de kostprijs van de voorziening. Onder de Wmo 2007 heeft de CRvB overwogen dat de kostprijs van de voorziening een juiste maatstaf is voor het bepalen van de maximale bijdrage in de kosten. In lid 4 wordt gespecificeerd op welke wijze bij een natura voorziening de kostprijs wordt vastgesteld. </text:p>
          <text:p text:style-name="al"/>
          <text:p text:style-name="al">Lid 5 bepaalt wat onder de kostprijs van een persoonsgebonden budget wordt verstaan. De kostprijs is bepalend voor de hoogte van de bijdrage in de kosten die de cliënt verschuldigd is.</text:p>
          <text:p text:style-name="al"/>
          <text:p text:style-name="al">In het zesde lid zijn de maximale bedragen en percentages van het Uitvoeringsbesluit Wmo 2015 van overeenkomstige toepassing verklaard. </text:p>
          <text:p text:style-name="al"/>
          <text:p text:style-name="al">In lid 7 is de mogelijkheid van artikel 2.1.5 Wmo 2015, om de bijdrage ook aan de ouders van minderjarige cliënten op te leggen, of degene die samen met een ouder het gezag uitoefent, indien het een woningaanpassing betreft, benut. </text:p>
          <text:p text:style-name="al"/>
          <text:p text:style-name="al">Lid 8 behoeft geen nadere toelichting.</text:p>
          <text:p text:style-name="tussenkopvet">Artikel 23. Bijdrage in de kosten algemene voorzieningen</text:p>
          <text:p text:style-name="al">Indien de gemeente een bijdrage voor algemene voorzieningen wenst te vragen, dan moet de gemeente dit in de verordening regelen (artikel 2.1.4 lid 1 onderdeel a Wmo 2015). Ook een eventuele korting op de bijdrage in de kosten moeten in de Wmo-verordening worden geregeld. Het is niet toegestaan dit te delegeren aan het college (CRvB 18-05-2016, nr. 16-948 WMO15).</text:p>
          <text:p text:style-name="al"/>
          <text:p text:style-name="al">Om die reden is in artikel 23 gedetailleerd weergegeven wat de hoogte van de bijdrage is voor de hierin genoemde algemene voorzieningen. </text:p>
          <text:p text:style-name="tussenkopvet">HOOFDSTUK 6. KWALITEIT EN VEILIGHEID</text:p>
          <text:p text:style-name="tussenkopvet">Artikel 24.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is een aantal voor de hand liggende kwaliteitseisen uitgewerkt die het college nader kan uitwerken zoals bedoeld in lid 2. Het in het derde lid genoemde jaarlijkse cliëntervaringsonderzoek is verplicht op grond van artikel 2.5.1, eerste lid, van de Wet.</text:p>
          <text:p text:style-name="tussenkopvet">Artikel 25.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het college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26.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text:p>
          <text:p text:style-name="tussenkopvet">HOOFDSTUK 7. Toezicht en handhaving</text:p>
          <text:p text:style-name="tussenkopvet">Artikel 27. Bestrijding oneigenlijk gebruik, misbruik en niet-gebruik van een maatwerkvoorziening of persoonsgebonden budget</text:p>
          <text:p text:style-name="al">In de verordening moeten in ieder geval regels worden gesteld voor de bestrijding van het ten onrechte ontvangen van een maatwerkvoorziening of een pgb, alsmede van misbruik of oneigenlijk gebruik van de wet. Daar wordt met dit artikel aan voldaan.</text:p>
          <text:p text:style-name="tussenkopvet">Artikel 28. Verrekening</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tussenkopvet">HOOFDSTUK 8. WAARDERING MANTELZORGERS EN TEGEMOETKOMING MEERKOSTEN</text:p>
          <text:p text:style-name="tussenkopvet">Artikel 29.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Wmo 2015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30.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De uitwerking hiervan is overgelaten aan het college. </text:p>
          <text:p text:style-name="tussenkopvet">Hoofdstuk 9. Klachten, medezeggenschap en inspraak</text:p>
          <text:p text:style-name="tussenkopvet">Artikel 31. Klachtregeling</text:p>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tussenkopvet">Artikel 32. Medezeggenschap bij aanbieders van maatschappelijke ondersteuning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is een aantal instrumenten voor het college aangegeven om te zorgen dat de verplichting tot medezeggenschap door aanbieders goed wordt uitgevoerd.</text:p>
          <text:p text:style-name="tussenkopvet">Artikel 33. Betrekken van ingezetenen bij beleid</text:p>
          <text:p text:style-name="al">Deze bepaling geeft uitvoering aan artikel 2.1.3, derde lid, van de Wet. </text:p>
          <text:p text:style-name="al"/>
          <text:p text:style-name="al">Met het vierde lid wordt het aan het college overgelaten om de exacte invulling van de medezeggenschap vorm te geven.</text:p>
          <text:p text:style-name="tussenkopvet">HOOFDSTUK 10. OVERGANGSRECHT EN SLOTBEPALINGEN</text:p>
          <text:p text:style-name="tussenkopvet">Artikel 34. Evaluatie</text:p>
          <text:p text:style-name="al">De wet vereist evaluatie. Het beleid wordt vierjaarlijks geëvalueerd.</text:p>
          <text:p text:style-name="tussenkopvet">Artikel 35. Indexering</text:p>
          <text:p text:style-name="al">Met dit artikel wordt de aan het college overgelaten bevoegdheid om bedragen vast te stellen geclausuleerd. </text:p>
          <text:p text:style-name="tussenkopvet">Artikel 36.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tussenkopvet">Artikel 37. Intrekking oude verordening en overgangsrecht</text:p>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lid 5. In het zesde lid is bepaald dat van het bovenstaande afgeweken kan worden als dat in het voordeel van de cliënt is.</text:p>
          <text:p text:style-name="al">Lid 7 betreft een specifieke overgangsrechtelijke bepaling, waarmee wordt benadrukt dat nog lopende indicaties voor hulp bij het huishouden (middels Schoonmaak of Persoonlijke Dienstverlening) ongewijzigd blijven.</text:p>
          <text:p text:style-name="tussenkopvet">Artikel 38.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530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0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Baren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302</meta:user-defined>
    <meta:user-defined meta:name="OVERHEIDop.GmbID/DC.identifier">gmb-2017-225302</meta:user-defined>
    <meta:user-defined meta:name="OVERHEID.TaxonomieBeleidsagenda/OVERHEID.category">Zorg en gezondheid | Organisatie en beleid</meta:user-defined>
    <meta:user-defined meta:name="OVERHEID.Gemeente/DC.spatial">Barendrecht</meta:user-defined>
    <meta:user-defined meta:name="DC.source">wet Wet maatschappelijke ondersteuning 2015;1.0:c:BWBR0035362&amp;g=2016-08-01</meta:user-defined>
    <meta:user-defined meta:name="OVERHEIDop.referentienummer">Verseon nummer 1259193</meta:user-defined>
    <meta:user-defined meta:name="DCTERMS.alternative">Verordening maatschappelijke ondersteuning gemeente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1-01</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4981_1</meta:user-defined>
    <meta:user-defined meta:name="OVERHEIDop.versieInformatie"/>
  </office:meta>
</office:document-meta>
</file>