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achttien woningen en het aanleggen van in/uitritten, Voorweg 115A, 2716 N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ze onderwerpen zijn te vinden op onze website: <text:a xlink:href="http://www.zoetermeer.nl/" xlink:type="simple">www.zoetermeer.nl</text:a>.</text:p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Voorweg 115A, 2716 NH Zoetermeer, het bouwen van achttien woningen en het aanleggen van in/uitritten, WB20160780 (ontvangen d.d. 22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53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achttien woningen en het aanleggen van in/uitritten, Voorweg 115A, 2716 N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253</meta:user-defined>
    <meta:user-defined meta:name="OVERHEIDop.GmbID/DC.identifier">gmb-2017-2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H 115a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56 453157</meta:user-defined>
    <meta:user-defined meta:name="OVERHEIDop.versieInformatie"/>
  </office:meta>
</office:document-meta>
</file>