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zeecontainer, Bilderdammerweg 119A, kadastraal bekend sectie D 5041, Kudelstaart - Zaaknummer Z-2017/055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december 2017</text:span>
          </text:p>
            <text:p text:style-name="common-al">Het tijdelijk plaatsen van een zeecontainer voor het opslaan van de kwekerij-inventaris tijdens de sloop van huidige kas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zeecontainer, Bilderdammerweg 119A, kadastraal bekend sectie D 5041, Kudelstaart - Zaaknummer Z-2017/055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8</meta:user-defined>
    <meta:user-defined meta:name="OVERHEIDop.GmbID/DC.identifier">gmb-2017-225298</meta:user-defined>
    <meta:user-defined meta:name="OVERHEID.TaxonomieBeleidsagenda/OVERHEID.category">Ruimte en infrastructuur | Organisatie en beleid</meta:user-defined>
    <meta:user-defined meta:name="OVERHEIDop.referentienummer">Z-2017/055637</meta:user-defined>
    <meta:user-defined meta:name="DCTERMS.abstract">Het tijdelijk plaatsen van een zeecontainer voor het opslaan van de kwekerij-inventaris tijdens de sloop van huidige kas 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G 119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29 471372</meta:user-defined>
    <meta:user-defined meta:name="OVERHEIDop.versieInformatie"/>
  </office:meta>
</office:document-meta>
</file>