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een  reclameschep en  reclamebord, Green Park Aalsmeer, tegenover Middenweg 53, kadaststraal bekend G 9626, Aalsmeer - Zaaknummer Z-2017/05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december 2017</text:span>
          </text:p>
            <text:p text:style-name="common-al">Het tijdelijk plaatsen van een 12 meter hoge reclameschep met daarnaast een verwijzend reclamebord van 1 december 2017 tot 1 decem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9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tijdelijk plaatsen van een  reclameschep en  reclamebord, Green Park Aalsmeer, tegenover Middenweg 53, kadaststraal bekend G 9626, Aalsmeer - Zaaknummer Z-2017/050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97</meta:user-defined>
    <meta:user-defined meta:name="OVERHEIDop.GmbID/DC.identifier">gmb-2017-225297</meta:user-defined>
    <meta:user-defined meta:name="OVERHEID.TaxonomieBeleidsagenda/OVERHEID.category">Ruimte en infrastructuur | Organisatie en beleid</meta:user-defined>
    <meta:user-defined meta:name="OVERHEIDop.referentienummer">Z-2017/050076</meta:user-defined>
    <meta:user-defined meta:name="DCTERMS.abstract">Het tijdelijk plaatsen van een 12 meter hoge reclameschep met daarnaast een verwijzend reclamebord van 1 december 2017 tot 1 december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53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1 476332</meta:user-defined>
    <meta:user-defined meta:name="OVERHEIDop.versieInformatie"/>
  </office:meta>
</office:document-meta>
</file>