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carport met berging, Jan Lunenburg Oever 8 (bouwplan Nieuw Calslagen sectie D nr. 7009, kavel 9), Kudelstaart - Zaaknummer z-2017/053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plaatsen van een carport met berg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5296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9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9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carport met berging, Jan Lunenburg Oever 8 (bouwplan Nieuw Calslagen sectie D nr. 7009, kavel 9), Kudelstaart - Zaaknummer z-2017/0531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5296</meta:user-defined>
    <meta:user-defined meta:name="OVERHEIDop.GmbID/DC.identifier">gmb-2017-225296</meta:user-defined>
    <meta:user-defined meta:name="OVERHEID.TaxonomieBeleidsagenda/OVERHEID.category">Ruimte en infrastructuur | Organisatie en beleid</meta:user-defined>
    <meta:user-defined meta:name="OVERHEIDop.referentienummer">Z-2017/053124</meta:user-defined>
    <meta:user-defined meta:name="DCTERMS.abstract">Het plaatsen van een carport met berg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HW 8</meta:user-defined>
    <meta:user-defined meta:name="OVERHEIDop.woonplaats">Kudelstaart</meta:user-defined>
    <meta:user-defined meta:name="OVERHEIDop.straatnaam">Jan Lunenburg Oever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214 471995</meta:user-defined>
    <meta:user-defined meta:name="OVERHEIDop.versieInformatie"/>
  </office:meta>
</office:document-meta>
</file>