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ning en het aanleggen van een in- en uitrit, Hornweg kavel 3, kadastraal bekend B 9577, Aalsmeer - Zaaknummer Z-2017/0356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ning en het aanleggen van een in- en uitrit gedeeld met kavel 2.</text:p>
            <text:p text:style-name="tussenkopcur">
            <text:span text:style-name="nadrukvet">Inzage vanaf 22 december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 februari 2018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9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ning en het aanleggen van een in- en uitrit, Hornweg kavel 3, kadastraal bekend B 9577, Aalsmeer - Zaaknummer Z-2017/035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5294</meta:user-defined>
    <meta:user-defined meta:name="OVERHEIDop.GmbID/DC.identifier">gmb-2017-225294</meta:user-defined>
    <meta:user-defined meta:name="OVERHEID.TaxonomieBeleidsagenda/OVERHEID.category">Ruimte en infrastructuur | Organisatie en beleid</meta:user-defined>
    <meta:user-defined meta:name="OVERHEIDop.referentienummer">Z-2017/035640</meta:user-defined>
    <meta:user-defined meta:name="DCTERMS.abstract">Het oprichten van een woning en het aanleggen van een in- en uitrit gedeeld met kavel 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8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96 476065</meta:user-defined>
    <meta:user-defined meta:name="OVERHEIDop.versieInformatie"/>
  </office:meta>
</office:document-meta>
</file>