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plaatsen van hekwerken, hellingbaan en 2 overheaddeuren, Middenweg 11, Aalsmeer - Zaaknummer Z-2017/0578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3 november 2017</text:span>
          </text:p>
            <text:p text:style-name="common-al">Het plaatsen van hekwerken, hellingbaan en 2 overheaddeuren.</text:p>
            <text:p text:style-name="tussenkopcur">
            <text:span text:style-name="nadrukvet">Rectificatie</text:span>
          </text:p>
            <text:p text:style-name="common-al">In de bekendmakingen van 7 december jl. is een onjuiste omschrijving vermeld. Zie voor eerdere bekendmaking Gemeenteblad 2017 Nr. <text:a xlink:href="https://zoek.officielebekendmakingen.nl/gmb-2017-209166.html" xlink:type="simple">209166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ussenkopcur">
            <text:span text:style-name="nadrukvet"/>
          </text:p>
            <text:p text:style-name="common-al"/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5293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93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93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 voor het plaatsen van hekwerken, hellingbaan en 2 overheaddeuren, Middenweg 11, Aalsmeer - Zaaknummer Z-2017/0578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5293</meta:user-defined>
    <meta:user-defined meta:name="OVERHEIDop.GmbID/DC.identifier">gmb-2017-225293</meta:user-defined>
    <meta:user-defined meta:name="OVERHEID.TaxonomieBeleidsagenda/OVERHEID.category">Ruimte en infrastructuur | Organisatie en beleid</meta:user-defined>
    <meta:user-defined meta:name="OVERHEIDop.referentienummer">Z-2017/057897</meta:user-defined>
    <meta:user-defined meta:name="DCTERMS.abstract">Het plaatsen van hekwerken, hellingbaan en 2 overheaddeur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DE 11</meta:user-defined>
    <meta:user-defined meta:name="OVERHEIDop.woonplaats">Aalsmeer</meta:user-defined>
    <meta:user-defined meta:name="OVERHEIDop.straatnaam">Midden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643 475999</meta:user-defined>
    <meta:user-defined meta:name="OVERHEIDop.versieInformatie"/>
  </office:meta>
</office:document-meta>
</file>