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rtikel 42 Apv Aanwijzing aanplakborden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42 Apv;</text:p>
            <text:p text:style-name="al"/>
            <text:p text:style-name="al">besluit:</text:p>
            <text:p text:style-name="al"/>
            <text:p text:style-name="al">vast te stellen de <text:span text:style-name="nadrukvet">nadere regels artikel 42 Aanwijzing aanplakbord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ne aanplakborden</text:p>
            <text:p text:style-name="al">Op grond van artikel 42 lid 4 en 5 wil het college de volgende aanplakborden aanwijzen voor het aanbrengen van meningsuitingen en bekendmakingen. Het is verboden om deze aanplakborden te gebruiken voor het aanbrengen van handelsreclame.</text:p>
            <text:p text:style-name="al"/>
            <text:p text:style-name="al">Locatie algemene aanplakborden: Barneveld, bij station Barneveld-centrum en tegen de Veluwehal.</text:p>
          </text:section>
          <text:section text:name="artikel_id1-3-2-2-2" text:style-name="artikel">
            <text:p text:style-name="artikel_kop_titel"><text:span text:style-name="artikel_kop_label">Artikel</text:span> <text:span text:style-name="artikel_kop_nr">II</text:span> Aanplakborden verkiezingen</text:p>
            <text:p text:style-name="al">Daarnaast wijst het college op grond van artikel 42 lid 4, 5 en 6 de volgende aanplakborden aan die in de periode voorafgaand aan verkiezingen en referenda mogen worden gebruikt voor het aanbrengen van uitingen van partijen die zich hebben ingeschreven voor de verkiezingen of meedoen aan het referendum.</text:p>
            <text:p text:style-name="al"/>
            <text:p text:style-name="al">Locaties aanplakborden verkiezingen:</text:p>
            <text:p text:style-name="al">
            <text:span text:style-name="nadrukvet">Barneveld</text:span>
          </text:p>
            <text:p text:style-name="al">Rotonde HVC</text:p>
            <text:p text:style-name="al">Spoorstraat / Burg. Kuntzelaan</text:p>
            <text:p text:style-name="al">VRI Plantagelaan / Scherpenzeelseweg</text:p>
            <text:p text:style-name="al">Van Zuylen van Nieveltlaan, bij de Verkeerslichten Karwei</text:p>
            <text:p text:style-name="al">Van Wijnbergenlaan / Stationsweg</text:p>
            <text:p text:style-name="al">
            <text:span text:style-name="nadrukvet">Voorthuizen</text:span>
          </text:p>
            <text:p text:style-name="al">Hoofdstraat, hoek Rembrandtstraat (locatie aan zijde Ganzebeekstraat)</text:p>
            <text:p text:style-name="al">Apeldoornsestraat, bij De Steenkamp</text:p>
            <text:p text:style-name="al">Kootwijkerbroek</text:p>
            <text:p text:style-name="al">Essenerweg, plantsoen tussen Jan van de Heydenstraat en Kosterijweg</text:p>
            <text:p text:style-name="al">
            <text:span text:style-name="nadrukvet">Garderen</text:span>
          </text:p>
            <text:p text:style-name="al">Bakkerstraat</text:p>
            <text:p text:style-name="al">
            <text:span text:style-name="nadrukvet">Stroe </text:span>
          </text:p>
            <text:p text:style-name="al">Wolweg, tegenover Hogekampweg </text:p>
            <text:p text:style-name="al">
            <text:span text:style-name="nadrukvet">Kootwijk </text:span>
          </text:p>
            <text:p text:style-name="al">Heetweg, hoek De Brink </text:p>
            <text:p text:style-name="al">
            <text:span text:style-name="nadrukvet">Zwartebroek </text:span>
          </text:p>
            <text:p text:style-name="al">Platanenstraat, hoek Damweg </text:p>
            <text:p text:style-name="al">
            <text:span text:style-name="nadrukvet">Terschuur </text:span>
          </text:p>
            <text:p text:style-name="al">Hoevelakenseweg t.h.v. Eendrachtstraat </text:p>
            <text:p text:style-name="al">
            <text:span text:style-name="nadrukvet">De Glind </text:span>
          </text:p>
            <text:p text:style-name="al">Rudolphlaan, tussen Schoonderbekerweg en Postweg</text:p>
          </text:section>
          <text:section text:name="artikel_id1-3-2-2-3" text:style-name="artikel">
            <text:p text:style-name="artikel_kop_titel"><text:span text:style-name="artikel_kop_label">Artikel</text:span> <text:span text:style-name="artikel_kop_nr">III</text:span> Inwerkingtreding</text:p>
            <text:p text:style-name="al">Deze nadere regels treden op 15 februari 2017 in werking.</text:p>
            <text:p text:style-name="al"/>
          </text:section>
        </text:section>
        <text:section text:name="regeling-sluiting_id1-3-2-3" text:style-name="regeling-sluiting">
          <text:section text:name="gegeven_id1-3-2-3-1" text:style-name="gegeven">
            <text:p text:style-name="dagtekening">
            <text:span text:style-name="datum">Aldus vastgesteld op 10 januari 2017, </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2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42 Apv Aanwijzing aanplak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29</meta:user-defined>
    <meta:user-defined meta:name="OVERHEIDop.GmbID/DC.identifier">gmb-2017-22529</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6_1</meta:user-defined>
    <meta:user-defined meta:name="OVERHEIDop.versieInformatie"/>
  </office:meta>
</office:document-meta>
</file>