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, Aalsmeerderweg 422 (Sectie B, nr. 8506), Aalsmeer - Zaaknummer Z-2017/06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december 2017</text:span>
          </text:p>
            <text:p text:style-name="common-al">Het kappen van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, Aalsmeerderweg 422 (Sectie B, nr. 8506), Aalsmeer - Zaaknummer Z-2017/060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87</meta:user-defined>
    <meta:user-defined meta:name="OVERHEIDop.GmbID/DC.identifier">gmb-2017-225287</meta:user-defined>
    <meta:user-defined meta:name="OVERHEID.TaxonomieBeleidsagenda/OVERHEID.category">Ruimte en infrastructuur | Organisatie en beleid</meta:user-defined>
    <meta:user-defined meta:name="OVERHEIDop.referentienummer">Z-2017/060645</meta:user-defined>
    <meta:user-defined meta:name="DCTERMS.abstract">Het kappen van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2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26 477867</meta:user-defined>
    <meta:user-defined meta:name="OVERHEIDop.versieInformatie"/>
  </office:meta>
</office:document-meta>
</file>