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Kerkstraat 58, 6051 JJ Maasbrach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Kerkstraat 58, 6051 JJ Maasbracht / Maasgouw / verzonden op 11 december 2017 / het huisvesten van tijdelijke arbeidsmigranten en bouwen van 2 toiletruimten en 1 badruimt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Kerkstraat 58, 6051 JJ Maas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82</meta:user-defined>
    <meta:user-defined meta:name="OVERHEIDop.GmbID/DC.identifier">gmb-2017-225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J 58</meta:user-defined>
    <meta:user-defined meta:name="OVERHEIDop.woonplaats">Maasbracht</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00 350966</meta:user-defined>
    <meta:user-defined meta:name="OVERHEIDop.versieInformatie"/>
  </office:meta>
</office:document-meta>
</file>