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Nieuwendijk 2, 6107 AW Stevensweert</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Nieuwendijk 2, 6107 AW te Stevensweert / Maasgouw / verzonden 8 december 2017 / het exploiteren van een openbare inrichting als restaurant/eetcafé/cafetaria inclusief terras op eigen terrein (Veldpoa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Nieuwendijk 2, 6107 AW Stevens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81</meta:user-defined>
    <meta:user-defined meta:name="OVERHEIDop.GmbID/DC.identifier">gmb-2017-22528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W 2</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24 349131</meta:user-defined>
    <meta:user-defined meta:name="OVERHEIDop.versieInformatie"/>
  </office:meta>
</office:document-meta>
</file>