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Hofstraat 1, 6017 AK Thorn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 Hofstraat 1, 6017 AK te Thorn / Maasgouw / verzonden 12 december 2017 / het verbouwen van de schuur, restaureren van daken, vervangen van kozijnen en de overkapping plaat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 Hofstraat 1, 6017 AK T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80</meta:user-defined>
    <meta:user-defined meta:name="OVERHEIDop.GmbID/DC.identifier">gmb-2017-225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K 1</meta:user-defined>
    <meta:user-defined meta:name="OVERHEIDop.woonplaats">Thorn</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82 352467</meta:user-defined>
    <meta:user-defined meta:name="OVERHEIDop.versieInformatie"/>
  </office:meta>
</office:document-meta>
</file>